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1" style:family="text" style:parent-style-name="Teletype">
      <style:text-properties fo:font-style="italic" style:font-style-asian="italic" style:font-style-complex="italic"/>
    </style:style>
    <style:style style:name="T2" style:family="text" style:parent-style-name="Teletype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eletype">Abbiamo ricevuto notizie dell'iniziativa in preparazione a Torino, e ci stiamo chiedendo da qualche giorno come, quando e perchè partecipare. Penso siano domande cui è interessante rispondere, <text:s/>per comprendere lo slancio con cui ti proietti in un'iniziativa. Pensavamo di cominciare a correre per tempo, dal momento che -dice il saggio- non ha senso cominciare improvvisamente a correre a bomba. </text:span></text:p>
      <text:p text:style-name="Standard"><text:span text:style-name="Teletype"/></text:p>
      <text:p text:style-name="Standard"><text:span text:style-name="Teletype">La corsa, che è diversa dalla passeggiata, attiva e mette in moto endorfine e risveglia cellule cerebrali altrimenti sopite. In molte occasioni ci siamo trovati a sbadigliare dalla noia, e non c'e' nemico interno peggiore di quello – la noia, manifestazione del nostro sentirci impotenti, non in grado di tirare fuori una parte di noi – la reazione che desideriamo corrisponde alla sostituzione della noia di un passo mediocre con l'eccitazione di una corsa a pieni giri</text:span></text:p>
      <text:p text:style-name="Standard"><text:span text:style-name="Teletype"/></text:p>
      <text:p text:style-name="Standard"><text:span text:style-name="Teletype">Leggendo la presentazione dell'iniziativa mi è venuto un po' un coccolone alla proposizione di “workshop, seminari, stage, o come cazzo li si vuole chiamare”, genericamente varie attività pomeridiane: </text:span></text:p>
      <text:p text:style-name="Standard"><text:span text:style-name="Teletype">a me personalmente non frega un cazzo delle “varie attività pomeridiane” indipendentemente da come le si chiama. </text:span></text:p>
      <text:p text:style-name="Standard"><text:span text:style-name="Teletype"/></text:p>
      <text:p text:style-name="Standard"><text:span text:style-name="Teletype">non vengo a torino per farmi di workshop/seminari/stage di qualche tipo... <text:s/>ma per provare a intrecciare legami che ci portino ad organizzarci insieme, ad esempio... un'officina per andarci a riparare una macchina, </text:span></text:p>
      <text:p text:style-name="Standard"><text:span text:style-name="Teletype">una distilleria per fare grappe, </text:span></text:p>
      <text:p text:style-name="Standard"><text:span text:style-name="Teletype">una cantina per il vino, </text:span></text:p>
      <text:p text:style-name="Standard"><text:span text:style-name="Teletype">un qualche luogo/nonluogo/laboratorio X che continua nel tempo e non sia legato a una logica esclusivamente temporanea... </text:span></text:p>
      <text:p text:style-name="Standard"><text:span text:style-name="Teletype"/></text:p>
      <text:p text:style-name="Standard"><text:span text:style-name="Teletype">penso che dobbiamo dotarci si delle conoscenze, ma che queste viaggiano solo insieme alle pratiche; </text:span></text:p>
      <text:p text:style-name="Standard"><text:span text:style-name="Teletype">dotarci della capacità / volontà / possibilità di realizzare quelle che altrimenti rimangono solo idee, e mai riescono ad assumere concretezza.</text:span></text:p>
      <text:p text:style-name="Standard"><text:span text:style-name="Teletype"/></text:p>
      <text:p text:style-name="Standard"><text:span text:style-name="Teletype">Per dotarci di queste pratiche sono necessari incontri / scontri / riflessioni in cui siamo disposti a mettere </text:span><text:span text:style-name="T1">tutto quel che ci riguarda </text:span><text:span text:style-name="Teletype">sul tavolo, in discussione – credo sia l'unica faccenda sugosa. </text:span></text:p>
      <text:p text:style-name="Standard"><text:span text:style-name="Teletype">Mettere </text:span><text:span text:style-name="T1">tutto </text:span><text:span text:style-name="Teletype">in discussione significa anche mettersi in testa di affrontare questo </text:span><text:span text:style-name="T1">tutto </text:span><text:span text:style-name="Teletype">non in maniera separata... portare avanti </text:span><text:span text:style-name="T1">insieme </text:span><text:span text:style-name="Teletype">un'idea, (forse ne basta una sola?), a cui tendiamo </text:span><text:span text:style-name="T1">insieme </text:span><text:span text:style-name="T2">con </text:span><text:span text:style-name="Teletype">un ventaglio di pratiche; ad esempio autogestione e autoproduzione mi paiono solo riferimenti </text:span><text:span text:style-name="Teletype"><text:span text:style-name="Teletype">un po' </text:span></text:span><text:span text:style-name="Teletype">astratti <text:s/>e sfuggenti... forse, dovendo usare dei termini, mi piacerebbe riuscire a pensare e praticare varie forme di (auto)organizzazione. Spero che durante i quattro giorni le idee sui vari percorsi diventino più chiare -</text:span></text:p>
      <text:p text:style-name="Standard"><text:span text:style-name="Teletype"/></text:p>
      <text:p text:style-name="Standard"><text:span text:style-name="Teletype"/></text:p>
      <text:p text:style-name="Standard"><text:span text:style-name="Teletype"/></text:p>
      <text:p text:style-name="Standard"><text:span text:style-name="Teletype"/></text:p>
      <text:p text:style-name="Standard"><text:span text:style-name="Teletype">Quelli che vedo come laboratori, persistenti o temporanei, sono i luoghi o i non luoghi che riusciamo a creare - sono la socializzazione di esperienze, nella teoria, nella pratica. </text:span></text:p>
      <text:p text:style-name="Standard"><text:span text:style-name="Teletype">Quando c'è qualcosa da comunicare, farlo - allestire un banchetto, prepararsi in qualsiasi modo si ritiene opportuno per contribuire in modo utile a un'iniziativa.</text:span></text:p>
      <text:p text:style-name="Standard"><text:span text:style-name="Teletype"/></text:p>
      <text:p text:style-name="Standard"><text:span text:style-name="Teletype">Riuscire a sganciarsi da una prospettiva immediata, riuscire nei 3 giorni a scambiarci idee, emozioni, rabbie che durino per almeno 3 mesi –a parte la </text:span><text:span text:style-name="T1">teoria del 3</text:span><text:span text:style-name="Teletype"> (?!?)- secondo me ha senso per non trovarsi nella triste condizione di vedere in ogni iniziativa un inizio e una fine ben definiti. </text:span></text:p>
      <text:p text:style-name="Standard"><text:span text:style-name="Teletype"/></text:p>
      <text:p text:style-name="Standard"><text:span text:style-name="Teletype"/></text:p>
      <text:p text:style-name="Standard"><text:span text:style-name="Teletype">Per costruire un </text:span><text:span text:style-name="T1">qualcosa </text:span><text:span text:style-name="Teletype">che perdura nel tempo, a cui sia possibile agganciarsi in </text:span><text:span text:style-name="T1">qualsiasi </text:span><text:span text:style-name="Teletype">momento, servono relazioni, e per costruire relazioni occorre tempo – La disponibilità di questo tempo gioca un ruolo principale. Il voler spendere il proprio tempo insieme segna una differenza. Con chi siamo disposti a spendere il nostro tempo?</text:span></text:p>
      <text:p text:style-name="Standard"><text:span text:style-name="Teletype"/></text:p>
      <text:p text:style-name="Standard"><text:span text:style-name="Teletype">Se serve a qualcosa vedersi, serve ad esempio a ipotizzare e poi sperimentare (il che vuole dire attuare) pratiche di sottrazione dai meccanismi più radicati del sistema – il fatto che ognuno “se la sfanghi da solo” non sposterà mai neanche di un millimetro il problema ed </text:span><text:span text:style-name="Teletype"><text:span text:style-name="Teletype">è la fregatura più colossale pensare di affrontare individualmente problemi che sono comuni. </text:span></text:span></text:p>
      <text:p text:style-name="Standard"><text:span text:style-name="Teletype"/></text:p>
      <text:p text:style-name="Standard"><text:span text:style-name="Teletype">mi ero un attimo perso, rileggendo cerco di riprendere il filo – in questi quattro giorni a torino secondo me una pratica che mi piacerebbe condividere con tutti è quella di attrezzare il posto per tutte le esigenze che si manifesteranno a partire dal magnare e dal bere. Non ci piace ad esempio l'idea che ci sia un gruppo che si occupi della cucina perchè non ci piace l'idea che qualcuno pensi a come 100 persone possano riempirsi la pancia in modo gradevole... è o non è la cosa di base su cui qualunque gruppo deve mettersi d'accordo perchè tutti a un certo punto avranno fame e che può anche risultare piacevole come socializzazione? Da questo punto di vista agli incontri del CIR, cui abbiamo partecipato, la condivisione della cucina è stato l'aspetto di autoorganizzazione affrontato nel modo più sensato e credibile che abbiamo visto. In incontri di 70 persone non c'è mai stato da fare spesa, non c'è mai stato nessun “gruppo cucina”, si è sempre magnato e bevuto bene.</text:span></text:p>
      <text:p text:style-name="Standard"><text:span text:style-name="Teletype"/></text:p>
      <text:p text:style-name="Standard"><text:span text:style-name="Teletype">organizzare un incontro sul tema autogestione / autoorganizzazione <text:s text:c="2"/>ha come conseguenza pratica che ognuno si attivi a modo suo “portando ciò che vorrebbe trovare” e per questo occorre già da ora organizzarsi un minimo per evitare di trovarci sommersi da tonnellate di farina – se poi manca il sale... sarebbe buono che, <text:s/>usando i potenti mezzi che la tecnologia ci offre, ad esempio la posta elettronica, riuscissimo a metterci d'accordo sulle cose da portare a torino – E questo riguarda solo una parte pratica, che è comunque interessante ed utile da mettere in gioco. </text:span></text:p>
      <text:p text:style-name="Standard"><text:span text:style-name="Teletype">Per il resto anticipo che preferirei minor programmazione su quello che accadrà nelle giornate e nelle serate – se c'è chi vuole suonare è molto facile organizzarsi per farlo – è capitato in mille occasioni di partecipare a serate con gruppi che arrivano, montano un impiantino, suonano, poi smontano per lasciare il palco a un altro gruppo che monta un nuovo impiantino, suona, poi smonta – generalmente alla fine dei 4000 concerti a tamburo battente l'ultimo gruppo si porta via i </text:span><text:span text:style-name="T1">suoi </text:span><text:span text:style-name="Teletype">strumenti -batteria, chitarra, basso- e rimane un palco vuoto - poi inizia Tormento-DJ “per tutta la notte”</text:span></text:p>
      <text:p text:style-name="Standard"><text:span text:style-name="Teletype">... cazzo un pochino di spontaneità la vogliamo lasciar emergere? </text:span></text:p>
      <text:p text:style-name="Standard"><text:span text:style-name="Teletype"/></text:p>
      <text:p text:style-name="Standard"><text:span text:style-name="Teletype">Anche perchè se c'è una cosa di cui l'organizzazione diventa </text:span><text:span text:style-name="T1">fastidiosa </text:span><text:span text:style-name="Teletype">è proprio l'aspetto ludico, la festa – </text:span></text:p>
      <text:p text:style-name="Standard"><text:span text:style-name="Teletype"/></text:p>
      <text:p text:style-name="Standard"><text:span text:style-name="Teletype">mi viene in mente una discussione alla fiera dell'autogestione a Libera quest'aprile in cui si parlava dell'autoproduzione musicale. Il gruppo che mi è piaciuto di più era un gruppo napoletano che come distribuzione non aveva nulla che c'entrasse con la musica, per scelta. L'autoproduzione di CD e cassette e l'idea di diffondere musica registrata cozza abbastanza malamente con l'idea di suonare insieme per esprimere qualcosa – </text:span></text:p>
      <text:p text:style-name="Standard"><text:span text:style-name="Teletype">rinunciamo alle carrellate di concerti con 3 o 4 gruppi che suonano la stessa serata uno dopo l'altro. </text:span></text:p>
      <text:p text:style-name="Standard"><text:span text:style-name="Teletype"/></text:p>
      <text:p text:style-name="Standard"><text:span text:style-name="Teletype">Creiamo insieme le condizioni perchè ognuno si senta di suonare – estirpiamo l' idea di un palco e della “scaletta” musicale, condividiamo (con cura – se un rullante si rompe, non esiste che “sono cazzi miei” e del mio rullante) strumenti e passioni insieme e qualche nota salta fuori... magari un po' stonata, del resto così è nato il punk... </text:span></text:p>
      <text:p text:style-name="Standard"><text:span text:style-name="Teletype"/></text:p>
      <text:p text:style-name="Standard"><text:span text:style-name="Teletype"/></text:p>
      <text:p text:style-name="Standard"><text:span text:style-name="Teletype">Queste sono prime idee che ci vengono in mente, aspettiamo qualche intervento per approfondire o mettere altra carnazza al fuoco...</text:span></text:p>
      <text:p text:style-name="Standard"><text:span text:style-name="Teletype"/></text:p>
      <text:p text:style-name="Standard"><text:span text:style-name="Teletype">Ciao</text:span></text:p>
      <text:p text:style-name="Standard"><text:span text:style-name="Teletype"/></text:p>
      <text:p text:style-name="Standard"><text:span text:style-name="Teletyp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letype" style:family="text">
      <style:text-properties style:font-name="Nimbus Mono L" style:font-name-asian="Nimbus Mono L" style:font-name-complex="Nimbus Mono 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Ca Favale</meta:initial-creator>
    <meta:creation-date>2007-06-09T15:12:18</meta:creation-date>
    <dc:creator>Ca Favale</dc:creator>
    <dc:date>2007-06-09T23:02:53</dc:date>
    <meta:printed-by>Ca Favale</meta:printed-by>
    <meta:print-date>2007-06-09T20:27:47</meta:print-date>
    <dc:language>it-IT</dc:language>
    <meta:editing-cycles>11</meta:editing-cycles>
    <meta:editing-duration>PT7H10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7" meta:word-count="1143" meta:character-count="7232"/>
  </office:meta>
</office:document-meta>
</file>