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 style:list-style-name="WW8Num1">
      <style:paragraph-properties fo:margin-left="-0.635cm" fo:margin-right="0cm" fo:text-indent="0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1.337cm" fo:margin-right="2.455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margin-left="0.617cm" fo:margin-right="0.706cm" fo:text-align="justify" style:justify-single-word="false" fo:text-indent="0.03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.706cm" fo:text-align="justify" style:justify-single-word="false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.617cm" fo:margin-right="0.706cm" fo:text-align="justify" style:justify-single-word="false" fo:text-indent="0.03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lla di nuovo sul fronte occidentale</text:p>
      <text:p text:style-name="P2">Manifesto dalle retrovie</text:p>
      <text:p text:style-name="P2"/>
      <text:p text:style-name="Standard">mutuo soccorso, autonomia, organizzazione e anarchia sono quattro ingredienti che miscelati tra loro in un percorso unitario portano a cambiamenti radicali nel nostro modo di vivere. </text:p>
      <text:p text:style-name="Standard">La società attuale, dell'uomo malato, impotente e rassegnato, non più in grado di niente, grazie ai suoi servitori e al progredire dell'automatizzazione (la trasformazione degli uomini in automini) fa passi da gigante anche nell'intento di separarci tra di noi, dove quel "noi" sono coloro che ancora riescono a fiutarsi come non rassegnati allo stato delle cose. </text:p>
      <text:p text:style-name="Standard"/>
      <text:p text:style-name="Standard">Una cosa che mai perdoniamo, a noi stessi e agli altri, è questo stato di pacata rassegnazione. L'oppressione arriva dal "pensiero negativo" che invade strade e piazze, veicolato dall'assimilazione di meccanismi di controllo onnipresenti: alla televisione e al suo porco lavoro, oggi si sono aggiunti telefonini, gps, telecamere e realtà virtuale, che si insinuano con facilità in menti sempre meno critiche. </text:p>
      <text:p text:style-name="Standard"/>
      <text:p text:style-name="Standard">Tuttavia, non siamo né rassegnati né stufi. La nostra contrapposizione infatti non è l'ennesima finzione stile grande fratello, o una sorta di “second life”. Ha la forza della nostra prima e unica vita. </text:p>
      <text:p text:style-name="Standard"/>
      <text:p text:style-name="Standard">Fuoriusciti dal mondo virtuale, ci troviamo in carne ed ossa qui e ora, anno 2008, sulla terra, per la precisione in liguria, penisola italica. L'illusione di poter spaziare virtualmente nel mondo ha di fatto ridotto le esplorazioni del proprio territorio: montagne e boschi sono stati abbandonati di sana pianta, <text:s/>dopo che dalle origini della storia fino a cinquant'anni fa erano parte quotidiana del nostro vissuto; i mari sono diventati uno zozzo ricettacolo di turisti unti e bisunti, portacontainer... altro che pesci, molluschi e granchi.</text:p>
      <text:p text:style-name="Standard">Le esplorazioni che consumano il nostro tempo oggi spaziano entro angusti confini delimitati da pareti di edifici (case, capannoni, uffici, industrie) – in scatole di metallo a ruote in cui siamo perennemente sigillati durante gli spostamenti. I nostri fidi destrieri. </text:p>
      <text:p text:style-name="Standard">Questa non è vita, dirà qualcuno, ma sono in pochi a proporsi e proporre una "svegliata", dare un calcio alla fottuta schiavitù, a tentare di organizzarsi per vendere cara la pelle. Molti preferiscono affittarla, la propria pelle, ad ore, o non vedono via d'uscita.</text:p>
      <text:p text:style-name="Standard"/>
      <text:p text:style-name="Standard">Non capiremo mai come sia possibile che oggi come ieri molti vivano pacificamente questa sottomissione senza fremere all'impulso della libertà. Se la schiavitù è sempre stata conseguenza di una tirannia oggi ha più l'aspetto di schiavitù volontaria... è forse insita nell'uomo? Si spiegherebbe allora come mai in america la ricerca scientifica cerchi da anni il gene della ribellione... questione di cromosomi al posto sbagliato? pecore nere? </text:p>
      <text:p text:style-name="Standard">Non siamo genetisti. Ma se di schiavitù volontaria si tratta, non vale per tutti. <text:s/></text:p>
      <text:p text:style-name="Standard">Ottimisticamente, pensiamo che il problema stia nel fatto che un lavaggio del cervello continuo porta a un comportamento gregario. Ma questo almeno in teoria è risolvibile eliminando le cause. </text:p>
      <text:p text:style-name="Standard"/>
      <text:p text:style-name="Standard">Ci hanno insegnato a non fidarci di nessuno - ma noi invece ci fidiamo di quelli con cui condividiamo casa, occupazione, tempo, amori - </text:p>
      <text:p text:style-name="Standard">ci hanno insegnato a custodire gelosamente le nostre cose - ma noi invece le mettiamo in comune, a partire dal denaro. </text:p>
      <text:p text:style-name="Standard">Ci hanno tolto i bambini dalle mani affidandoli a scuole e babysitter, perché eravamo troppo impegnati a lavorare - ma coltiviamo l'idea di condividere la vita, dalla teoria alla pratica, con i nostri figli, e magari anche con i figli degli altri, perché quale educazione è quella che impone di stare chiusi in quei capannoni che sono le scuole dovendo chiedere permesso per andare in bagno? Non vogliamo crescere figli sedati da umiltà, rassegnazione e principi d'autorità. Per i più scalmanati, non disposti a stare seduti composti al banco, è cominciata in italia l'anno scorso, in linea con la prassi statunitense-europea, la somministrazione di uno psicofarmaco chiamato Ritalin, sotto l'attenta guida di... uno psichiatra infantile! </text:p>
      <text:p text:style-name="Standard">Non stiamo con le mani in mano.</text:p>
      <text:p text:style-name="Standard">Guardiamoli in faccia educatori, politicanti, psichiatri, scienziati, sociologi, economisti... Ai nostri occhi il loro prestigio vale meno che un soldo di cacio. Chi in questa società ambisce a un ruolo che gli conferisce potere, autorità e denaro, cos'altro è se non un bieco opportunista pronto a leccare il culo al protettore di turno per non vedere compromessa la “carriera” - e una volta arroccato nel comodo castello disposto a tutto per non avere lo sfratto! </text:p>
      <text:p text:style-name="P3">L'agio e i privilegi rendono gli uomini suini. </text:p>
      <text:p text:style-name="Standard"/>
      <text:p text:style-name="Standard">Al banchetto del potere la mensa è sempre ricca e il vino scorre a fiumi</text:p>
      <text:p text:style-name="Standard"><text:tab/><text:tab/><text:tab/><text:tab/><text:tab/><text:tab/><text:tab/><text:tab/><text:tab/><text:tab/>ma il quadro è surreale </text:p>
      <text:p text:style-name="Standard">i porci grufolano <text:tab/><text:tab/><text:tab/><text:tab/><text:tab/><text:tab/><text:tab/></text:p>
      <text:p text:style-name="Standard"><text:tab/><text:tab/>si abbuffano </text:p>
      <text:p text:style-name="Standard"><text:tab/><text:tab/>pisciano </text:p>
      <text:p text:style-name="Standard"><text:tab/><text:tab/>cagano <text:tab/><text:tab/><text:tab/><text:tab/><text:tab/><text:tab/><text:tab/>vomitano alla guisa dei <text:tab/><text:tab/><text:tab/><text:tab/><text:tab/><text:tab/><text:tab/><text:tab/><text:tab/><text:tab/>nobili romani </text:p>
      <text:p text:style-name="Standard">ma in realtà</text:p>
      <text:p text:style-name="Standard">stanno disegnando lo scacchiere mondiale </text:p>
      <text:p text:style-name="Standard"><text:tab/><text:tab/>e muovendone </text:p>
      <text:p text:style-name="Standard"><text:tab/><text:tab/>le pedine.</text:p>
      <text:p text:style-name="Standard"><text:s/></text:p>
      <text:p text:style-name="Standard">eserciti, scienziati, fedeli di qualche credo religioso, </text:p>
      <text:p text:style-name="Standard">organizzazioni non governative </text:p>
      <text:p text:style-name="Standard">operano a vari livelli </text:p>
      <text:p text:style-name="Standard">sulla pellaccia della gente comune </text:p>
      <text:p text:style-name="P3"/>
      <text:p text:style-name="P3">sotto la guida (provvisoria) </text:p>
      <text:p text:style-name="P3">di un governo di maiali, </text:p>
      <text:p text:style-name="P3">travaggian tutti all'accumulazione</text:p>
      <text:p text:style-name="P3">sembrerà strano ma è provato, quasi scientificamente,</text:p>
      <text:p text:style-name="P3">che il suino è nato ... per la dirigenza</text:p>
      <text:p text:style-name="P3">la fattoria degli animali ringraziò riconoscente </text:p>
      <text:p text:style-name="P3">il servizio reso dall'intellighenzia</text:p>
      <text:p text:style-name="Standard"><text:s/></text:p>
      <text:p text:style-name="P4">[brano preso dalla “fattoria degli animali”, romanzo di Orwell messo in musica dall'Assemblea Musicale Teatrale <text:s text:c="2"/>- Genova anni '70]</text:p>
      <text:p text:style-name="Standard"/>
      <text:p text:style-name="Standard">Non vogliamo metterci ai margini e osservare </text:p>
      <text:p text:style-name="Standard">lo scempio ai danni dell'ambiente, un'umanità imbelle che ha buttato via la chiave della propria evoluzione</text:p>
      <text:p text:style-name="Standard">ascoltare – con piccolo sforzo di immaginazione </text:p>
      <text:p text:style-name="Standard">il ritmo incessante dei bombardamenti che assassini di professione chiamati soldati compiono quotidianamente in terre vicine e lontane </text:p>
      <text:list text:style-name="WW8Num1">
        <text:list-item>
          <text:p text:style-name="P5"><text:s text:c="16"/>- con zero immaginazione</text:p>
        </text:list-item>
      </text:list>
      <text:p text:style-name="Standard">la televisione ripetere all'infinito i suoi cicli sempre più inverosimili di cazzate che ci trapanano le cervella </text:p>
      <text:p text:style-name="Standard"/>
      <text:p text:style-name="Standard">Non siamo ciechi né sordi - né muti. </text:p>
      <text:p text:style-name="P6">Quelle sono le tre scimmiette, ammaestrate così bene a imitare l'homo sapiens </text:p>
      <text:p text:style-name="P6">che è difficile distinguerne la differenza, pelo a parte. <text:line-break/></text:p>
      <text:p text:style-name="Standard">Le parole per parlare le abbiamo, ma nell'epoca in cui tutti parlano parlano... per arieggiare il palato, è meglio fare dell'altro. Capire quali sono i passi necessari da compiere, e portarli avanti con impegno e determinazione. Dimostrare, a noi stessi come agli altri, che avendo una sola chance su questo pianeta la vita che intendiamo fare deve avere il pregio di essere vissuta <text:s/>e non consumata senza lasciare il segno. Gli anni passati a obbedire scorrono velocissimi senza lasciare nulla di buono; anzi fanno aumentare la paura nell'affrontare nuovi percorsi, nell'inventarli di sana pianta. </text:p>
      <text:p text:style-name="Standard"/>
      <text:p text:style-name="Standard">Quanti si trovassero in questa condizione di dubbio, di incertezza, devono sapere di poter contare sull'appoggio reale -non pacche sulle spalle- di chi prima o dopo di loro si è buttato nell'impresa di costruirsi l'esistenza, badando alla propria pellaccia senza la mitologia dell'eroe: a questo diamo il nome di solidarietà. </text:p>
      <text:p text:style-name="Standard"/>
      <text:p text:style-name="Standard">La questione delle priorità è quella che storicamente ha frammentato gli antagonisti in un coacervo di posizioni. Dalla posizione di debolezza in cui ci troviamo, ritrovare forza corrisponde a rendere di nuovo reali in senso letterale una circolazione, un movimento. Se il movimento rivoluzionario sembra oggi relegato nella categoria dell'astrazione è perché gli manca materialità. </text:p>
      <text:p text:style-name="Standard"/>
      <text:p text:style-name="Standard">Vogliamo metterci nel campo della materialità costituendo una <text:span text:style-name="T1">carovana </text:span>di soggetti che portano con sè le loro capacità e i loro strumenti indispensabili [cos'è un uomo senza strumenti?], in grado di badare a se stessi in piena autonomia e disposti a giocarsi un percorso che <text:span text:style-name="T2">in se stesso </text:span>ha abolito di fatto le categorie di città e campagna, vita nomade e stanziale, per non parlare di famiglia, lavoro, tempo libero e vacanze. </text:p>
      <text:p text:style-name="Standard">La carovana diventa una realtà di collegamento tra i luoghi che <text:span text:style-name="T2">condividono mezzi e fini, </text:span><text:span text:style-name="T3">rendendo questa </text:span><text:span text:style-name="T2">condivisione </text:span><text:span text:style-name="T3">una pratica concreta. <text:s text:c="3"/></text:span></text:p>
      <text:p text:style-name="Standard">Le categorie continueranno a inchiodare allo status quo chi non se ne sbarazza - ma chi riesce a buttarle nella spazzatura della storia, cogliendo l'attimo, vede spalancarsi le porte dell'ignoto dove si gioca una partita più interessante.</text:p>
      <text:p text:style-name="P7"/>
      <text:p text:style-name="P8">Quest'anno, il 27 di Marzo, il furgone di cafavale parte per andare due settimane in piemonte / val susa, facendo a ogni tappa un accampamento dove poter cucinare, mangiare, starsene comodi in poltrona a leggere il giornale, discorrere del piu' e del meno, approfondire qualche spunto lasciato perennemente in sospeso, <text:s/>scambiarsi mercanzie con i contadini, suonare (ci sara' un impianto, basso – chitarra – batteria – microfoni ) per chi non ha perso il gusto del divertimento. Parteciperemo alle iniziative che saranno organizzate dai valligiani durante quei giorni, per dare il nostro contributo a chi si batte in prima persona contro l'espropriazione dei territori ad uso e consumo della <text:span text:style-name="T2">ragion di stato</text:span>. Sara' una buona occasione per incontrarci e passare del tempo insieme, ragionare su cio` che possiamo <text:span text:style-name="T2">condividere </text:span>in un percorso in divenire. </text:p>
      <text:p text:style-name="P8"/>
      <text:p text:style-name="P8">Un appuntamento della carovana e' a Torino per il 4 Aprile, al Paso (<text:a xlink:type="simple" xlink:href="http://www.ecn.org/elpaso">www.ecn.org/elpaso</text:a>), dove insieme ad altre realta' ci si confronta sul tema dell'autocostruzione.</text:p>
      <text:p text:style-name="P9"><text:s text:c="7"/>E' tuttora un'incognita se ci saranno altri oltre “noi” di caffa! <text:s/></text:p>
      <text:p text:style-name="P8">E il fatto che questo documento parli sempre al plurale – ahime' anzi ahinoi - non significa che arriveranno necessariamente frotte di complici e solidali - in poche parole:</text:p>
      <text:p text:style-name="P10"/>
      <text:p text:style-name="P11">Questo e` un invito a chi legge a ragionarci su, e farci sapere qualcosa - darci un minimo di feedback</text:p>
      <text:p text:style-name="P12">(se arriveranno risposte tipo “ho letto, ma non vengo” va bene lo stesso: l'importante per noi e' capire che il foglio abbia circolato, e speriamo nelle mani giuste).</text:p>
      <text:p text:style-name="Standard"/>
      <text:p text:style-name="Standard">Cà di Favale – <text:s text:c="2"/><text:span text:style-name="T4">Via zerli, 16040 Ne (Ge) <text:s text:c="2"/>0185 339305 <text:s/></text:span><text:a xlink:type="simple" xlink:href="mailto:ca_favale@inventati.org"><text:span text:style-name="T5">ca_favale@inventati.org</text:span></text:a><text:a xlink:type="simple" xlink:href="mailto:ca_favale@inventati.org"><text:span text:style-name="T6"> <text:s text:c="2"/></text:span></text:a><text:a xlink:type="simple" xlink:href="http://www.inventati.org/cafavale"><text:span text:style-name="T5">www.inventati.org/cafaval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1" fo:font-size="12pt" fo:language="it" fo:country="IT" style:font-name-asian="DejaVu Sans1" style:font-size-asian="12pt" style:language-asian="en" style:country-asian="US" style:font-name-complex="DejaVu Sans1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Endnote_20_Characters" style:display-name="WW-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space-before="-0.635cm"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178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0.991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804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618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431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4.244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5.057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87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Ca Favale</meta:initial-creator>
    <meta:creation-date>2008-02-28T14:45:10</meta:creation-date>
    <dc:creator>Ca Favale</dc:creator>
    <dc:date>2008-03-08T22:06:40</dc:date>
    <meta:print-date>2113-01-01T00:00:00</meta:print-date>
    <dc:language>it-IT</dc:language>
    <meta:editing-cycles>14</meta:editing-cycles>
    <meta:editing-duration>PT8H3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4" meta:word-count="1503" meta:character-count="9824"/>
  </office:meta>
</office:document-meta>
</file>