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68mm"/>
    </style:style>
    <style:style style:name="co2" style:family="table-column">
      <style:table-column-properties fo:break-before="auto" style:column-width="96.22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6.49mm"/>
    </style:style>
    <style:style style:name="co8" style:family="table-column">
      <style:table-column-properties fo:break-before="auto" style:column-width="80.96mm"/>
    </style:style>
    <style:style style:name="co9" style:family="table-column">
      <style:table-column-properties fo:break-before="auto" style:column-width="17.52mm"/>
    </style:style>
    <style:style style:name="co10" style:family="table-column">
      <style:table-column-properties fo:break-before="auto" style:column-width="253.89mm"/>
    </style:style>
    <style:style style:name="co11" style:family="table-column">
      <style:table-column-properties fo:break-before="auto" style:column-width="20.23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30.85mm"/>
    </style:style>
    <style:style style:name="co14" style:family="table-column">
      <style:table-column-properties fo:break-before="auto" style:column-width="138.69mm"/>
    </style:style>
    <style:style style:name="co15" style:family="table-column">
      <style:table-column-properties fo:break-before="auto" style:column-width="369.91mm"/>
    </style:style>
    <style:style style:name="co16" style:family="table-column">
      <style:table-column-properties fo:break-before="auto" style:column-width="111.2mm"/>
    </style:style>
    <style:style style:name="co17" style:family="table-column">
      <style:table-column-properties fo:break-before="auto" style:column-width="61.89mm"/>
    </style:style>
    <style:style style:name="co18" style:family="table-column">
      <style:table-column-properties fo:break-before="auto" style:column-width="77.96mm"/>
    </style:style>
    <style:style style:name="co19" style:family="table-column">
      <style:table-column-properties fo:break-before="auto" style:column-width="23.23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LISTAP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U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usecMemTest</text:p>
          </table:table-cell>
          <table:table-cell office:value-type="string" calcext:value-type="string">
            <text:p>usecOpcodes</text:p>
          </table:table-cell>
          <table:table-cell office:value-type="string" calcext:value-type="string">
            <text:p>usecVidMem</text:p>
          </table:table-cell>
          <table:table-cell office:value-type="string" calcext:value-type="string">
            <text:p>usecMemEA</text:p>
          </table:table-cell>
          <table:table-cell office:value-type="string" calcext:value-type="string">
            <text:p>usec3DGames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BIOS Info</text:p>
          </table:table-cell>
          <table:table-cell office:value-type="string" calcext:value-type="string">
            <text:p>BIOS Date</text:p>
          </table:table-cell>
          <table:table-cell office:value-type="string" calcext:value-type="string">
            <text:p>BIOS CRC16</text:p>
          </table:table-cell>
          <table:table-cell office:value-type="string" calcext:value-type="string">
            <text:p>Video Subsystem</text:p>
          </table:table-cell>
          <table:table-cell office:value-type="string" calcext:value-type="string">
            <text:p>Video Adapt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ubmit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F5C71D</text:p>
          </table:table-cell>
          <table:table-cell office:value-type="string" calcext:value-type="string">
            <text:p>IBM PCjr</text:p>
          </table:table-cell>
          <table:table-cell office:value-type="float" office:value="2" calcext:value-type="float">
            <text:p>2</text:p>
          </table:table-cell>
          <table:table-cell office:value-type="float" office:value="5926" calcext:value-type="float">
            <text:p>5926</text:p>
          </table:table-cell>
          <table:table-cell office:value-type="float" office:value="3584" calcext:value-type="float">
            <text:p>3584</text:p>
          </table:table-cell>
          <table:table-cell office:value-type="float" office:value="3373" calcext:value-type="float">
            <text:p>3373</text:p>
          </table:table-cell>
          <table:table-cell office:value-type="float" office:value="4392" calcext:value-type="float">
            <text:p>4392</text:p>
          </table:table-cell>
          <table:table-cell office:value-type="float" office:value="3490" calcext:value-type="float">
            <text:p>3490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1,1983 (06/01/83, rev. 86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7F5C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</text:p>
          </table:table-cell>
          <table:table-cell office:value-type="string" calcext:value-type="string">
            <text:p>Stock, 128KB RAM. <text:s/>This score is accurate -- it is slower because the first 128KB of PCjr RAM is also display RAM and has an additional wait state.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481915</text:p>
          </table:table-cell>
          <table:table-cell office:value-type="string" calcext:value-type="string">
            <text:p>Data General One Model 2</text:p>
          </table:table-cell>
          <table:table-cell office:value-type="float" office:value="4" calcext:value-type="float">
            <text:p>4</text:p>
          </table:table-cell>
          <table:table-cell office:value-type="float" office:value="4445" calcext:value-type="float">
            <text:p>4445</text:p>
          </table:table-cell>
          <table:table-cell office:value-type="float" office:value="2139" calcext:value-type="float">
            <text:p>2139</text:p>
          </table:table-cell>
          <table:table-cell office:value-type="float" office:value="2810" calcext:value-type="float">
            <text:p>2810</text:p>
          </table:table-cell>
          <table:table-cell office:value-type="float" office:value="2383" calcext:value-type="float">
            <text:p>2383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Intel 80C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pyright (c) 1985 Bitstream Inc</text:p>
          </table:table-cell>
          <table:table-cell office:value-type="float" office:value="20000101" calcext:value-type="float">
            <text:p>20000101</text:p>
          </table:table-cell>
          <table:table-cell office:value-type="float" office:value="7481" calcext:value-type="float">
            <text:p>7481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Data General One Model 2</text:p>
          </table:table-cell>
          <table:table-cell office:value-type="string" calcext:value-type="string">
            <text:p>Carlsso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4EA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1" calcext:value-type="float">
            <text:p>3771</text:p>
          </table:table-cell>
          <table:table-cell office:value-type="float" office:value="1744" calcext:value-type="float">
            <text:p>1744</text:p>
          </table:table-cell>
          <table:table-cell office:value-type="float" office:value="3121" calcext:value-type="float">
            <text:p>3121</text:p>
          </table:table-cell>
          <table:table-cell office:value-type="float" office:value="1930" calcext:value-type="float">
            <text:p>1930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table:number-columns-repeated="2" office:value-type="string" calcext:value-type="string">
            <text:p>E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02949C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8" calcext:value-type="float">
            <text:p>3778</text:p>
          </table:table-cell>
          <table:table-cell office:value-type="float" office:value="1753" calcext:value-type="float">
            <text:p>1753</text:p>
          </table:table-cell>
          <table:table-cell office:value-type="float" office:value="3079" calcext:value-type="float">
            <text:p>3079</text:p>
          </table:table-cell>
          <table:table-cell office:value-type="float" office:value="1935" calcext:value-type="float">
            <text:p>1935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6 (05/09/86, rev. 2)</text:p>
          </table:table-cell>
          <table:table-cell office:value-type="float" office:value="19820509" calcext:value-type="float">
            <text:p>19820509</text:p>
          </table:table-cell>
          <table:table-cell office:value-type="float" office:value="5029" calcext:value-type="float">
            <text:p>5029</text:p>
          </table:table-cell>
          <table:table-cell office:value-type="string" calcext:value-type="string">
            <text:p>EGA</text:p>
          </table:table-cell>
          <table:table-cell office:value-type="string" calcext:value-type="string">
            <text:p>EGA (Mono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07DC3A6E</text:p>
          </table:table-cell>
          <table:table-cell office:value-type="string" calcext:value-type="string">
            <text:p>Panasonic Business Partner FX-600</text:p>
          </table:table-cell>
          <table:table-cell office:value-type="float" office:value="4" calcext:value-type="float">
            <text:p>4</text:p>
          </table:table-cell>
          <table:table-cell office:value-type="float" office:value="3800" calcext:value-type="float">
            <text:p>3800</text:p>
          </table:table-cell>
          <table:table-cell office:value-type="float" office:value="1847" calcext:value-type="float">
            <text:p>1847</text:p>
          </table:table-cell>
          <table:table-cell office:value-type="float" office:value="2640" calcext:value-type="float">
            <text:p>2640</text:p>
          </table:table-cell>
          <table:table-cell office:value-type="float" office:value="2085" calcext:value-type="float">
            <text:p>208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Intel 8086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yright Matsushita Electric Industrial Co.,Ltd. 1985, 1986</text:p>
          </table:table-cell>
          <table:table-cell office:value-type="float" office:value="20000000" calcext:value-type="float">
            <text:p>20000000</text:p>
          </table:table-cell>
          <table:table-cell office:value-type="string" calcext:value-type="string">
            <text:p>907D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s lives on!!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BFF2309C</text:p>
          </table:table-cell>
          <table:table-cell office:value-type="string" calcext:value-type="string">
            <text:p>Philips P3105</text:p>
          </table:table-cell>
          <table:table-cell office:value-type="float" office:value="4" calcext:value-type="float">
            <text:p>4</text:p>
          </table:table-cell>
          <table:table-cell office:value-type="float" office:value="3813" calcext:value-type="float">
            <text:p>3813</text:p>
          </table:table-cell>
          <table:table-cell office:value-type="float" office:value="1772" calcext:value-type="float">
            <text:p>1772</text:p>
          </table:table-cell>
          <table:table-cell office:value-type="float" office:value="2649" calcext:value-type="float">
            <text:p>2649</text:p>
          </table:table-cell>
          <table:table-cell office:value-type="float" office:value="1958" calcext:value-type="float">
            <text:p>1958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unknown</text:p>
          </table:table-cell>
          <table:table-cell office:value-type="float" office:value="19871021" calcext:value-type="float">
            <text:p>19871021</text:p>
          </table:table-cell>
          <table:table-cell office:value-type="string" calcext:value-type="string">
            <text:p>8BFF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ATi Small Wonder V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4AB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1" calcext:value-type="float">
            <text:p>3771</text:p>
          </table:table-cell>
          <table:table-cell office:value-type="float" office:value="1744" calcext:value-type="float">
            <text:p>1744</text:p>
          </table:table-cell>
          <table:table-cell office:value-type="float" office:value="2744" calcext:value-type="float">
            <text:p>2744</text:p>
          </table:table-cell>
          <table:table-cell office:value-type="float" office:value="1930" calcext:value-type="float">
            <text:p>1930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B6B24E4</text:p>
          </table:table-cell>
          <table:table-cell office:value-type="string" calcext:value-type="string">
            <text:p>IBM PC 5155 (Portable Personal Computer 5155 Model 68)</text:p>
          </table:table-cell>
          <table:table-cell office:value-type="float" office:value="4" calcext:value-type="float">
            <text:p>4</text:p>
          </table:table-cell>
          <table:table-cell office:value-type="float" office:value="3784" calcext:value-type="float">
            <text:p>3784</text:p>
          </table:table-cell>
          <table:table-cell office:value-type="float" office:value="1754" calcext:value-type="float">
            <text:p>1754</text:p>
          </table:table-cell>
          <table:table-cell office:value-type="float" office:value="2684" calcext:value-type="float">
            <text:p>2684</text:p>
          </table:table-cell>
          <table:table-cell office:value-type="float" office:value="1935" calcext:value-type="float">
            <text:p>1935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1501512 COPR. IBM 1981 (11/08/82, rev. 0)</text:p>
          </table:table-cell>
          <table:table-cell office:value-type="float" office:value="19821108" calcext:value-type="float">
            <text:p>19821108</text:p>
          </table:table-cell>
          <table:table-cell office:value-type="string" calcext:value-type="string">
            <text:p>CB6B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Stock other than a memory expansion card. Also known as the IBM Luggable PC.</text:p>
          </table:table-cell>
          <table:table-cell office:value-type="string" calcext:value-type="string">
            <text:p>Ben in Seatt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075F0E6E</text:p>
          </table:table-cell>
          <table:table-cell office:value-type="string" calcext:value-type="string">
            <text:p>IBM PC/XT</text:p>
          </table:table-cell>
          <table:table-cell office:value-type="float" office:value="4" calcext:value-type="float">
            <text:p>4</text:p>
          </table:table-cell>
          <table:table-cell office:value-type="float" office:value="3773" calcext:value-type="float">
            <text:p>3773</text:p>
          </table:table-cell>
          <table:table-cell office:value-type="float" office:value="1769" calcext:value-type="float">
            <text:p>1769</text:p>
          </table:table-cell>
          <table:table-cell office:value-type="float" office:value="2678" calcext:value-type="float">
            <text:p>2678</text:p>
          </table:table-cell>
          <table:table-cell office:value-type="float" office:value="1935" calcext:value-type="float">
            <text:p>1935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6 (05/09/86, rev. 2)</text:p>
          </table:table-cell>
          <table:table-cell office:value-type="float" office:value="19860509" calcext:value-type="float">
            <text:p>19860509</text:p>
          </table:table-cell>
          <table:table-cell office:value-type="string" calcext:value-type="string">
            <text:p>F07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my old IBM/XT. With kind regards from Hamburg Germany Marc-Tell Volkmann volkmann@it-volkmann.de</text:p>
          </table:table-cell>
          <table:table-cell office:value-type="string" calcext:value-type="string">
            <text:p>Marc-Tell Volkman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485166A30</text:p>
          </table:table-cell>
          <table:table-cell office:value-type="string" calcext:value-type="string">
            <text:p>IBM PC/XT (enhanced)</text:p>
          </table:table-cell>
          <table:table-cell office:value-type="float" office:value="4" calcext:value-type="float">
            <text:p>4</text:p>
          </table:table-cell>
          <table:table-cell office:value-type="float" office:value="3774" calcext:value-type="float">
            <text:p>3774</text:p>
          </table:table-cell>
          <table:table-cell office:value-type="float" office:value="1753" calcext:value-type="float">
            <text:p>1753</text:p>
          </table:table-cell>
          <table:table-cell office:value-type="float" office:value="2652" calcext:value-type="float">
            <text:p>2652</text:p>
          </table:table-cell>
          <table:table-cell office:value-type="float" office:value="1935" calcext:value-type="float">
            <text:p>1935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6 (01/10/86, rev. 1)</text:p>
          </table:table-cell>
          <table:table-cell office:value-type="float" office:value="19860110" calcext:value-type="float">
            <text:p>19860110</text:p>
          </table:table-cell>
          <table:table-cell office:value-type="float" office:value="9485" calcext:value-type="float">
            <text:p>948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36B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4" calcext:value-type="float">
            <text:p>3774</text:p>
          </table:table-cell>
          <table:table-cell office:value-type="float" office:value="1753" calcext:value-type="float">
            <text:p>1753</text:p>
          </table:table-cell>
          <table:table-cell office:value-type="float" office:value="2648" calcext:value-type="float">
            <text:p>2648</text:p>
          </table:table-cell>
          <table:table-cell office:value-type="float" office:value="1935" calcext:value-type="float">
            <text:p>1935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3A2D9D</text:p>
          </table:table-cell>
          <table:table-cell office:value-type="string" calcext:value-type="string">
            <text:p>Compaq Portable</text:p>
          </table:table-cell>
          <table:table-cell office:value-type="float" office:value="4" calcext:value-type="float">
            <text:p>4</text:p>
          </table:table-cell>
          <table:table-cell office:value-type="float" office:value="3690" calcext:value-type="float">
            <text:p>3690</text:p>
          </table:table-cell>
          <table:table-cell office:value-type="float" office:value="1748" calcext:value-type="float">
            <text:p>1748</text:p>
          </table:table-cell>
          <table:table-cell office:value-type="float" office:value="2628" calcext:value-type="float">
            <text:p>2628</text:p>
          </table:table-cell>
          <table:table-cell office:value-type="float" office:value="1933" calcext:value-type="float">
            <text:p>1933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(C) Copyright COMPAQ Computer Corporation, 1983, All rights reserved.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E3A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Compaq CGA</text:p>
          </table:table-cell>
          <table:table-cell office:value-type="string" calcext:value-type="string">
            <text:p>Compaq Portable XT</text:p>
          </table:table-cell>
          <table:table-cell office:value-type="string" calcext:value-type="string">
            <text:p>res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90584A</text:p>
          </table:table-cell>
          <table:table-cell office:value-type="string" calcext:value-type="string">
            <text:p>Zenith data systems ZFA-161-52</text:p>
          </table:table-cell>
          <table:table-cell office:value-type="float" office:value="4" calcext:value-type="float">
            <text:p>4</text:p>
          </table:table-cell>
          <table:table-cell office:value-type="float" office:value="3780" calcext:value-type="float">
            <text:p>3780</text:p>
          </table:table-cell>
          <table:table-cell office:value-type="float" office:value="1758" calcext:value-type="float">
            <text:p>1758</text:p>
          </table:table-cell>
          <table:table-cell office:value-type="float" office:value="2489" calcext:value-type="float">
            <text:p>2489</text:p>
          </table:table-cell>
          <table:table-cell office:value-type="float" office:value="1940" calcext:value-type="float">
            <text:p>1940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yright (C) 1986, by Zenith Data Systems</text:p>
          </table:table-cell>
          <table:table-cell office:value-type="float" office:value="20000101" calcext:value-type="float">
            <text:p>20000101</text:p>
          </table:table-cell>
          <table:table-cell office:value-type="float" office:value="7905" calcext:value-type="float">
            <text:p>790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Luggable 8088 in the same vein as the IBM 5155 and Compaq Portable. <text:s/>ZFA-161-52 came with two 5.25" drives and 320K RAM.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130B24F</text:p>
          </table:table-cell>
          <table:table-cell office:value-type="string" calcext:value-type="string">
            <text:p>Superwave PC/XT clone</text:p>
          </table:table-cell>
          <table:table-cell office:value-type="float" office:value="4" calcext:value-type="float">
            <text:p>4</text:p>
          </table:table-cell>
          <table:table-cell office:value-type="float" office:value="3784" calcext:value-type="float">
            <text:p>3784</text:p>
          </table:table-cell>
          <table:table-cell office:value-type="float" office:value="1754" calcext:value-type="float">
            <text:p>1754</text:p>
          </table:table-cell>
          <table:table-cell office:value-type="float" office:value="2489" calcext:value-type="float">
            <text:p>2489</text:p>
          </table:table-cell>
          <table:table-cell office:value-type="float" office:value="1935" calcext:value-type="float">
            <text:p>1935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8088 BIOS (C)1987 AMI, for SUPERWAVE ELECTRONIC CO., LTD. (05/06/87, rev. 0)</text:p>
          </table:table-cell>
          <table:table-cell office:value-type="float" office:value="19870506" calcext:value-type="float">
            <text:p>19870506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D65DF6B0</text:p>
          </table:table-cell>
          <table:table-cell office:value-type="string" calcext:value-type="string">
            <text:p>Vendex Headstart II (4.77 Mhz)</text:p>
          </table:table-cell>
          <table:table-cell office:value-type="float" office:value="4" calcext:value-type="float">
            <text:p>4</text:p>
          </table:table-cell>
          <table:table-cell office:value-type="float" office:value="3655" calcext:value-type="float">
            <text:p>3655</text:p>
          </table:table-cell>
          <table:table-cell office:value-type="float" office:value="1773" calcext:value-type="float">
            <text:p>1773</text:p>
          </table:table-cell>
          <table:table-cell office:value-type="float" office:value="2479" calcext:value-type="float">
            <text:p>2479</text:p>
          </table:table-cell>
          <table:table-cell office:value-type="float" office:value="1966" calcext:value-type="float">
            <text:p>1966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yright (c) Award Software Inc. (03/18/89, rev. 2)</text:p>
          </table:table-cell>
          <table:table-cell office:value-type="float" office:value="19890318" calcext:value-type="float">
            <text:p>19890318</text:p>
          </table:table-cell>
          <table:table-cell office:value-type="string" calcext:value-type="string">
            <text:p>8D6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Vendex Headstart II in 4.77 Mhz Mode</text:p>
          </table:table-cell>
          <table:table-cell office:value-type="string" calcext:value-type="string">
            <text:p>Chris Mart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4F5F0</text:p>
          </table:table-cell>
          <table:table-cell office:value-type="string" calcext:value-type="string">
            <text:p>XT clone (TurboXT)</text:p>
          </table:table-cell>
          <table:table-cell office:value-type="float" office:value="4" calcext:value-type="float">
            <text:p>4</text:p>
          </table:table-cell>
          <table:table-cell office:value-type="float" office:value="3801" calcext:value-type="float">
            <text:p>3801</text:p>
          </table:table-cell>
          <table:table-cell office:value-type="float" office:value="1764" calcext:value-type="float">
            <text:p>1764</text:p>
          </table:table-cell>
          <table:table-cell office:value-type="float" office:value="2339" calcext:value-type="float">
            <text:p>2339</text:p>
          </table:table-cell>
          <table:table-cell office:value-type="float" office:value="1949" calcext:value-type="float">
            <text:p>1949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(C)Award 1986 IBM COMPATIBLE (01/30/87, rev. 0)</text:p>
          </table:table-cell>
          <table:table-cell office:value-type="float" office:value="19870130" calcext:value-type="float">
            <text:p>19870130</text:p>
          </table:table-cell>
          <table:table-cell office:value-type="string" calcext:value-type="string">
            <text:p>084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28800-5VGAWonderBios : 0.1, 256kb Video Memory (BIOS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22D9F2</text:p>
          </table:table-cell>
          <table:table-cell office:value-type="string" calcext:value-type="string">
            <text:p>Leading Edge Model D (4.77MHz)</text:p>
          </table:table-cell>
          <table:table-cell office:value-type="float" office:value="4" calcext:value-type="float">
            <text:p>4</text:p>
          </table:table-cell>
          <table:table-cell office:value-type="float" office:value="3784" calcext:value-type="float">
            <text:p>3784</text:p>
          </table:table-cell>
          <table:table-cell office:value-type="float" office:value="1754" calcext:value-type="float">
            <text:p>1754</text:p>
          </table:table-cell>
          <table:table-cell office:value-type="float" office:value="2342" calcext:value-type="float">
            <text:p>2342</text:p>
          </table:table-cell>
          <table:table-cell office:value-type="float" office:value="1935" calcext:value-type="float">
            <text:p>1935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yright (c) 1984,1985,1986 Phoenix Technologies Ltd (11/21/86, rev. 0)</text:p>
          </table:table-cell>
          <table:table-cell office:value-type="float" office:value="19861121" calcext:value-type="float">
            <text:p>19861121</text:p>
          </table:table-cell>
          <table:table-cell office:value-type="string" calcext:value-type="string">
            <text:p>B22D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 InColor Card</text:p>
          </table:table-cell>
          <table:table-cell office:value-type="string" calcext:value-type="string">
            <text:p>Switches set to "4.77" and "Mono","trixter@oldskool.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IDD41404</text:p>
          </table:table-cell>
          <table:table-cell office:value-type="string" calcext:value-type="string">
            <text:p>NCR PC4</text:p>
          </table:table-cell>
          <table:table-cell office:value-type="float" office:value="4" calcext:value-type="float">
            <text:p>4</text:p>
          </table:table-cell>
          <table:table-cell office:value-type="float" office:value="3774" calcext:value-type="float">
            <text:p>3774</text:p>
          </table:table-cell>
          <table:table-cell office:value-type="float" office:value="1744" calcext:value-type="float">
            <text:p>1744</text:p>
          </table:table-cell>
          <table:table-cell office:value-type="float" office:value="2345" calcext:value-type="float">
            <text:p>2345</text:p>
          </table:table-cell>
          <table:table-cell office:value-type="float" office:value="1935" calcext:value-type="float">
            <text:p>1935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NCR COPR. 1984 (06/03/85, rev. 0)</text:p>
          </table:table-cell>
          <table:table-cell office:value-type="float" office:value="19850603" calcext:value-type="float">
            <text:p>19850603</text:p>
          </table:table-cell>
          <table:table-cell office:value-type="string" calcext:value-type="string">
            <text:p>0D41</text:p>
          </table:table-cell>
          <table:table-cell table:number-columns-repeated="2" office:value-type="string" calcext:value-type="string">
            <text:p>M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589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1" calcext:value-type="float">
            <text:p>3771</text:p>
          </table:table-cell>
          <table:table-cell office:value-type="float" office:value="1744" calcext:value-type="float">
            <text:p>1744</text:p>
          </table:table-cell>
          <table:table-cell office:value-type="float" office:value="2324" calcext:value-type="float">
            <text:p>2324</text:p>
          </table:table-cell>
          <table:table-cell office:value-type="float" office:value="1926" calcext:value-type="float">
            <text:p>1926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table:number-columns-repeated="2" office:value-type="string" calcext:value-type="string">
            <text:p>MD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485166518</text:p>
          </table:table-cell>
          <table:table-cell office:value-type="string" calcext:value-type="string">
            <text:p>IBM PC/XT (enhanced)</text:p>
          </table:table-cell>
          <table:table-cell office:value-type="float" office:value="4" calcext:value-type="float">
            <text:p>4</text:p>
          </table:table-cell>
          <table:table-cell office:value-type="float" office:value="3774" calcext:value-type="float">
            <text:p>3774</text:p>
          </table:table-cell>
          <table:table-cell office:value-type="float" office:value="1753" calcext:value-type="float">
            <text:p>1753</text:p>
          </table:table-cell>
          <table:table-cell office:value-type="float" office:value="2296" calcext:value-type="float">
            <text:p>2296</text:p>
          </table:table-cell>
          <table:table-cell office:value-type="float" office:value="1935" calcext:value-type="float">
            <text:p>1935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6 (01/10/86, rev. 1)</text:p>
          </table:table-cell>
          <table:table-cell office:value-type="float" office:value="19860110" calcext:value-type="float">
            <text:p>19860110</text:p>
          </table:table-cell>
          <table:table-cell office:value-type="float" office:value="9485" calcext:value-type="float">
            <text:p>9485</text:p>
          </table:table-cell>
          <table:table-cell table:number-columns-repeated="2" office:value-type="string" calcext:value-type="string">
            <text:p>MD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B6B9DE</text:p>
          </table:table-cell>
          <table:table-cell office:value-type="string" calcext:value-type="string">
            <text:p>IBM PC/XT</text:p>
          </table:table-cell>
          <table:table-cell office:value-type="float" office:value="4" calcext:value-type="float">
            <text:p>4</text:p>
          </table:table-cell>
          <table:table-cell office:value-type="float" office:value="3778" calcext:value-type="float">
            <text:p>3778</text:p>
          </table:table-cell>
          <table:table-cell office:value-type="float" office:value="1744" calcext:value-type="float">
            <text:p>1744</text:p>
          </table:table-cell>
          <table:table-cell office:value-type="float" office:value="2289" calcext:value-type="float">
            <text:p>2289</text:p>
          </table:table-cell>
          <table:table-cell office:value-type="float" office:value="1926" calcext:value-type="float">
            <text:p>1926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1/08/82, rev. 0)</text:p>
          </table:table-cell>
          <table:table-cell office:value-type="float" office:value="19821108" calcext:value-type="float">
            <text:p>19821108</text:p>
          </table:table-cell>
          <table:table-cell office:value-type="string" calcext:value-type="string">
            <text:p>CB6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18800-1VGAWonderBios : 1.1, 256kb Video Memory (BIOS)</text:p>
          </table:table-cell>
          <table:table-cell office:value-type="string" calcext:value-type="string">
            <text:p>Standard IBM XT with rev. 0 motherboard and the first BIOS</text:p>
          </table:table-cell>
          <table:table-cell office:value-type="string" calcext:value-type="string">
            <text:p>pe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44F</text:p>
          </table:table-cell>
          <table:table-cell office:value-type="string" calcext:value-type="string">
            <text:p>IBM PC 5150</text:p>
          </table:table-cell>
          <table:table-cell office:value-type="float" office:value="4" calcext:value-type="float">
            <text:p>4</text:p>
          </table:table-cell>
          <table:table-cell office:value-type="float" office:value="3774" calcext:value-type="float">
            <text:p>3774</text:p>
          </table:table-cell>
          <table:table-cell office:value-type="float" office:value="1744" calcext:value-type="float">
            <text:p>1744</text:p>
          </table:table-cell>
          <table:table-cell office:value-type="float" office:value="2287" calcext:value-type="float">
            <text:p>2287</text:p>
          </table:table-cell>
          <table:table-cell office:value-type="float" office:value="1926" calcext:value-type="float">
            <text:p>1926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5CB9133</text:p>
          </table:table-cell>
          <table:table-cell office:value-type="string" calcext:value-type="string">
            <text:p>Commodore PC10-III</text:p>
          </table:table-cell>
          <table:table-cell office:value-type="float" office:value="4" calcext:value-type="float">
            <text:p>4</text:p>
          </table:table-cell>
          <table:table-cell office:value-type="float" office:value="3655" calcext:value-type="float">
            <text:p>3655</text:p>
          </table:table-cell>
          <table:table-cell office:value-type="float" office:value="1773" calcext:value-type="float">
            <text:p>1773</text:p>
          </table:table-cell>
          <table:table-cell office:value-type="float" office:value="2298" calcext:value-type="float">
            <text:p>2298</text:p>
          </table:table-cell>
          <table:table-cell office:value-type="float" office:value="1966" calcext:value-type="float">
            <text:p>1966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yright 1987,1988 Commodore Electronics Ltd. (09/08/88, rev. 0)</text:p>
          </table:table-cell>
          <table:table-cell office:value-type="float" office:value="19880908" calcext:value-type="float">
            <text:p>19880908</text:p>
          </table:table-cell>
          <table:table-cell office:value-type="string" calcext:value-type="string">
            <text:p>95CB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ctrl+alt+s (slow mode)</text:p>
          </table:table-cell>
          <table:table-cell office:value-type="string" calcext:value-type="string">
            <text:p>wormetti@gmail.com twitter.com/worm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89015B1</text:p>
          </table:table-cell>
          <table:table-cell office:value-type="string" calcext:value-type="string">
            <text:p>Tandy 1000 SX (4.77MHz)</text:p>
          </table:table-cell>
          <table:table-cell office:value-type="float" office:value="4" calcext:value-type="float">
            <text:p>4</text:p>
          </table:table-cell>
          <table:table-cell office:value-type="float" office:value="3742" calcext:value-type="float">
            <text:p>3742</text:p>
          </table:table-cell>
          <table:table-cell office:value-type="float" office:value="1770" calcext:value-type="float">
            <text:p>1770</text:p>
          </table:table-cell>
          <table:table-cell office:value-type="float" office:value="2082" calcext:value-type="float">
            <text:p>2082</text:p>
          </table:table-cell>
          <table:table-cell office:value-type="float" office:value="1962" calcext:value-type="float">
            <text:p>1962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<text:s/></text:p>
          </table:table-cell>
          <table:table-cell office:value-type="float" office:value="19860714" calcext:value-type="float">
            <text:p>19860714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4F215818A</text:p>
          </table:table-cell>
          <table:table-cell office:value-type="string" calcext:value-type="string">
            <text:p>IBM PCjr (memory expansion)</text:p>
          </table:table-cell>
          <table:table-cell office:value-type="float" office:value="4" calcext:value-type="float">
            <text:p>4</text:p>
          </table:table-cell>
          <table:table-cell office:value-type="float" office:value="3579" calcext:value-type="float">
            <text:p>3579</text:p>
          </table:table-cell>
          <table:table-cell office:value-type="float" office:value="1660" calcext:value-type="float">
            <text:p>1660</text:p>
          </table:table-cell>
          <table:table-cell office:value-type="float" office:value="2578" calcext:value-type="float">
            <text:p>2578</text:p>
          </table:table-cell>
          <table:table-cell office:value-type="float" office:value="1811" calcext:value-type="float">
            <text:p>1811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1,1983PS (06/01/83, rev. 0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44F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</text:p>
          </table:table-cell>
          <table:table-cell office:value-type="string" calcext:value-type="string">
            <text:p>IBM PCjr running in the faster RAM of the memory expansion</text:p>
          </table:table-cell>
          <table:table-cell office:value-type="string" calcext:value-type="string">
            <text:p>trix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7F3D52</text:p>
          </table:table-cell>
          <table:table-cell office:value-type="string" calcext:value-type="string">
            <text:p>XT clone (TurboXT)</text:p>
          </table:table-cell>
          <table:table-cell office:value-type="float" office:value="4" calcext:value-type="float">
            <text:p>4</text:p>
          </table:table-cell>
          <table:table-cell office:value-type="float" office:value="3678" calcext:value-type="float">
            <text:p>3678</text:p>
          </table:table-cell>
          <table:table-cell office:value-type="float" office:value="1739" calcext:value-type="float">
            <text:p>1739</text:p>
          </table:table-cell>
          <table:table-cell office:value-type="float" office:value="2008" calcext:value-type="float">
            <text:p>2008</text:p>
          </table:table-cell>
          <table:table-cell office:value-type="float" office:value="1918" calcext:value-type="float">
            <text:p>1918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(C)Award 1986 IBM COMPATIBLE (01/30/87, rev. 0)</text:p>
          </table:table-cell>
          <table:table-cell office:value-type="float" office:value="19870130" calcext:value-type="float">
            <text:p>19870130</text:p>
          </table:table-cell>
          <table:table-cell office:value-type="string" calcext:value-type="string">
            <text:p>B7F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Realtek RTG3106 SVGA 512kb</text:p>
          </table:table-cell>
          <table:table-cell office:value-type="string" calcext:value-type="string">
            <text:p>TurboXT Clone board, 4.77 Mhz, Realtek RTG3106 SVGA 512kb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09D1458</text:p>
          </table:table-cell>
          <table:table-cell office:value-type="string" calcext:value-type="string">
            <text:p>IBM PC Convertible</text:p>
          </table:table-cell>
          <table:table-cell office:value-type="float" office:value="5" calcext:value-type="float">
            <text:p>5</text:p>
          </table:table-cell>
          <table:table-cell office:value-type="float" office:value="3573" calcext:value-type="float">
            <text:p>3573</text:p>
          </table:table-cell>
          <table:table-cell office:value-type="float" office:value="1647" calcext:value-type="float">
            <text:p>1647</text:p>
          </table:table-cell>
          <table:table-cell office:value-type="float" office:value="2010" calcext:value-type="float">
            <text:p>2010</text:p>
          </table:table-cell>
          <table:table-cell office:value-type="float" office:value="1804" calcext:value-type="float">
            <text:p>1804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5 (09/13/85, rev. 0)</text:p>
          </table:table-cell>
          <table:table-cell office:value-type="float" office:value="19850913" calcext:value-type="float">
            <text:p>19850913</text:p>
          </table:table-cell>
          <table:table-cell office:value-type="string" calcext:value-type="string">
            <text:p>309D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bbrut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413A7</text:p>
          </table:table-cell>
          <table:table-cell office:value-type="string" calcext:value-type="string">
            <text:p>NCR PC4 (NEC V20)</text:p>
          </table:table-cell>
          <table:table-cell office:value-type="float" office:value="5" calcext:value-type="float">
            <text:p>5</text:p>
          </table:table-cell>
          <table:table-cell office:value-type="float" office:value="2478" calcext:value-type="float">
            <text:p>2478</text:p>
          </table:table-cell>
          <table:table-cell office:value-type="float" office:value="1511" calcext:value-type="float">
            <text:p>1511</text:p>
          </table:table-cell>
          <table:table-cell office:value-type="float" office:value="1775" calcext:value-type="float">
            <text:p>1775</text:p>
          </table:table-cell>
          <table:table-cell office:value-type="float" office:value="1860" calcext:value-type="float">
            <text:p>1860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NEC V20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NCR COPR. 1984 (06/03/85, rev. 0)</text:p>
          </table:table-cell>
          <table:table-cell office:value-type="float" office:value="19850603" calcext:value-type="float">
            <text:p>19850603</text:p>
          </table:table-cell>
          <table:table-cell office:value-type="string" calcext:value-type="string">
            <text:p>0D41</text:p>
          </table:table-cell>
          <table:table-cell table:number-columns-repeated="2" office:value-type="string" calcext:value-type="string">
            <text:p>MD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890A1D3</text:p>
          </table:table-cell>
          <table:table-cell office:value-type="string" calcext:value-type="string">
            <text:p>Tandy 1000 EX</text:p>
          </table:table-cell>
          <table:table-cell office:value-type="float" office:value="6" calcext:value-type="float">
            <text:p>6</text:p>
          </table:table-cell>
          <table:table-cell office:value-type="float" office:value="2785" calcext:value-type="float">
            <text:p>2785</text:p>
          </table:table-cell>
          <table:table-cell office:value-type="float" office:value="1424" calcext:value-type="float">
            <text:p>1424</text:p>
          </table:table-cell>
          <table:table-cell office:value-type="float" office:value="1666" calcext:value-type="float">
            <text:p>1666</text:p>
          </table:table-cell>
          <table:table-cell office:value-type="float" office:value="1628" calcext:value-type="float">
            <text:p>1628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<text:s/></text:p>
          </table:table-cell>
          <table:table-cell office:value-type="float" office:value="19860714" calcext:value-type="float">
            <text:p>19860714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F5C3AF</text:p>
          </table:table-cell>
          <table:table-cell office:value-type="string" calcext:value-type="string">
            <text:p>IBM PCjr (memory expansion, NEC V20)</text:p>
          </table:table-cell>
          <table:table-cell office:value-type="float" office:value="6" calcext:value-type="float">
            <text:p>6</text:p>
          </table:table-cell>
          <table:table-cell office:value-type="float" office:value="2415" calcext:value-type="float">
            <text:p>2415</text:p>
          </table:table-cell>
          <table:table-cell office:value-type="float" office:value="1463" calcext:value-type="float">
            <text:p>1463</text:p>
          </table:table-cell>
          <table:table-cell office:value-type="float" office:value="1877" calcext:value-type="float">
            <text:p>1877</text:p>
          </table:table-cell>
          <table:table-cell office:value-type="float" office:value="1777" calcext:value-type="float">
            <text:p>1777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NEC V20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1,1983 (06/01/83, rev. 71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7F5C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890FEE</text:p>
          </table:table-cell>
          <table:table-cell office:value-type="string" calcext:value-type="string">
            <text:p>Tandy 1000 SX</text:p>
          </table:table-cell>
          <table:table-cell office:value-type="float" office:value="6" calcext:value-type="float">
            <text:p>6</text:p>
          </table:table-cell>
          <table:table-cell office:value-type="float" office:value="2732" calcext:value-type="float">
            <text:p>2732</text:p>
          </table:table-cell>
          <table:table-cell office:value-type="float" office:value="1392" calcext:value-type="float">
            <text:p>1392</text:p>
          </table:table-cell>
          <table:table-cell office:value-type="float" office:value="1731" calcext:value-type="float">
            <text:p>1731</text:p>
          </table:table-cell>
          <table:table-cell office:value-type="float" office:value="1584" calcext:value-type="float">
            <text:p>1584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<text:s/></text:p>
          </table:table-cell>
          <table:table-cell office:value-type="float" office:value="19860714" calcext:value-type="float">
            <text:p>19860714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D3F</text:p>
          </table:table-cell>
          <table:table-cell office:value-type="string" calcext:value-type="string">
            <text:p>IBM PC 5150 (NEC V20)</text:p>
          </table:table-cell>
          <table:table-cell office:value-type="float" office:value="6" calcext:value-type="float">
            <text:p>6</text:p>
          </table:table-cell>
          <table:table-cell office:value-type="float" office:value="2481" calcext:value-type="float">
            <text:p>2481</text:p>
          </table:table-cell>
          <table:table-cell office:value-type="float" office:value="1510" calcext:value-type="float">
            <text:p>1510</text:p>
          </table:table-cell>
          <table:table-cell office:value-type="float" office:value="1537" calcext:value-type="float">
            <text:p>1537</text:p>
          </table:table-cell>
          <table:table-cell office:value-type="float" office:value="1858" calcext:value-type="float">
            <text:p>1858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NEC V20</text:p>
          </table:table-cell>
          <table:table-cell table:style-name="ce1" office:value-type="string" calcext:value-type="string">
            <text:p>4.77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D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0044986</text:p>
          </table:table-cell>
          <table:table-cell office:value-type="string" calcext:value-type="string">
            <text:p>Victor Technologies Vicki</text:p>
          </table:table-cell>
          <table:table-cell office:value-type="float" office:value="6" calcext:value-type="float">
            <text:p>6</text:p>
          </table:table-cell>
          <table:table-cell office:value-type="float" office:value="2458" calcext:value-type="float">
            <text:p>2458</text:p>
          </table:table-cell>
          <table:table-cell office:value-type="float" office:value="1138" calcext:value-type="float">
            <text:p>1138</text:p>
          </table:table-cell>
          <table:table-cell office:value-type="float" office:value="2085" calcext:value-type="float">
            <text:p>2085</text:p>
          </table:table-cell>
          <table:table-cell office:value-type="float" office:value="1254" calcext:value-type="float">
            <text:p>1254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<text:s/></text:p>
          </table:table-cell>
          <table:table-cell office:value-type="float" office:value="19880730" calcext:value-type="float">
            <text:p>19880730</text:p>
          </table:table-cell>
          <table:table-cell office:value-type="float" office:value="7004" calcext:value-type="float">
            <text:p>700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Chips&amp;Technologies 82c451Rev : 5, 6-Bit DAC, 256kb Video Memo</text:p>
          </table:table-cell>
          <table:table-cell office:value-type="string" calcext:value-type="string">
            <text:p>Victor Technologies Vicki: 8088 desktop, 640K RAM, 10 MB MFM. It has two 8-bit ISA slots filled with 3rd party VGA + NIC. It runs Victor branded MS-DOS 4.01, hate it or like it...</text:p>
          </table:table-cell>
          <table:table-cell office:value-type="string" calcext:value-type="string">
            <text:p>Carlsso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5CB4D0B</text:p>
          </table:table-cell>
          <table:table-cell office:value-type="string" calcext:value-type="string">
            <text:p>Commodore PC10-III</text:p>
          </table:table-cell>
          <table:table-cell office:value-type="float" office:value="6" calcext:value-type="float">
            <text:p>6</text:p>
          </table:table-cell>
          <table:table-cell office:value-type="float" office:value="2469" calcext:value-type="float">
            <text:p>2469</text:p>
          </table:table-cell>
          <table:table-cell office:value-type="float" office:value="1175" calcext:value-type="float">
            <text:p>1175</text:p>
          </table:table-cell>
          <table:table-cell office:value-type="float" office:value="1744" calcext:value-type="float">
            <text:p>1744</text:p>
          </table:table-cell>
          <table:table-cell office:value-type="float" office:value="1302" calcext:value-type="float">
            <text:p>1302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opyright 1987,1988 Commodore Electronics Ltd. (09/08/88, rev. 0)</text:p>
          </table:table-cell>
          <table:table-cell office:value-type="float" office:value="19880908" calcext:value-type="float">
            <text:p>19880908</text:p>
          </table:table-cell>
          <table:table-cell office:value-type="string" calcext:value-type="string">
            <text:p>95CB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ctrl+alt+t (turbo mode)</text:p>
          </table:table-cell>
          <table:table-cell office:value-type="string" calcext:value-type="string">
            <text:p>wormetti@gmail.com twitter.com/worm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22D5FB9</text:p>
          </table:table-cell>
          <table:table-cell office:value-type="string" calcext:value-type="string">
            <text:p>Leading Edge Model D</text:p>
          </table:table-cell>
          <table:table-cell office:value-type="float" office:value="6" calcext:value-type="float">
            <text:p>6</text:p>
          </table:table-cell>
          <table:table-cell office:value-type="float" office:value="2498" calcext:value-type="float">
            <text:p>2498</text:p>
          </table:table-cell>
          <table:table-cell office:value-type="float" office:value="1185" calcext:value-type="float">
            <text:p>1185</text:p>
          </table:table-cell>
          <table:table-cell office:value-type="float" office:value="1660" calcext:value-type="float">
            <text:p>1660</text:p>
          </table:table-cell>
          <table:table-cell office:value-type="float" office:value="1298" calcext:value-type="float">
            <text:p>1298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opyright (c) 1984,1985,1986 Phoenix Technologies Ltd (11/21/86, rev. 0)</text:p>
          </table:table-cell>
          <table:table-cell office:value-type="float" office:value="19861121" calcext:value-type="float">
            <text:p>19861121</text:p>
          </table:table-cell>
          <table:table-cell office:value-type="string" calcext:value-type="string">
            <text:p>B22D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 InColor Card</text:p>
          </table:table-cell>
          <table:table-cell office:value-type="string" calcext:value-type="string">
            <text:p>Switchs set to "7.16" and "Mono","trixter@oldskool.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IDF341B18</text:p>
          </table:table-cell>
          <table:table-cell office:value-type="string" calcext:value-type="string">
            <text:p>Amstrad PC1512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 office:value-type="float" office:value="787" calcext:value-type="float">
            <text:p>787</text:p>
          </table:table-cell>
          <table:table-cell office:value-type="float" office:value="2961" calcext:value-type="float">
            <text:p>2961</text:p>
          </table:table-cell>
          <table:table-cell office:value-type="float" office:value="1034" calcext:value-type="float">
            <text:p>1034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Intel 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C) Copyright 1986 Amstrad Consumer Electronics plc</text:p>
          </table:table-cell>
          <table:table-cell office:value-type="float" office:value="20000000" calcext:value-type="float">
            <text:p>20000000</text:p>
          </table:table-cell>
          <table:table-cell office:value-type="string" calcext:value-type="string">
            <text:p>0F34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44ccd21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9D031C</text:p>
          </table:table-cell>
          <table:table-cell office:value-type="string" calcext:value-type="string">
            <text:p>Tandy 1000 HX</text:p>
          </table:table-cell>
          <table:table-cell office:value-type="float" office:value="7" calcext:value-type="float">
            <text:p>7</text:p>
          </table:table-cell>
          <table:table-cell office:value-type="float" office:value="2033" calcext:value-type="float">
            <text:p>2033</text:p>
          </table:table-cell>
          <table:table-cell office:value-type="float" office:value="1231" calcext:value-type="float">
            <text:p>1231</text:p>
          </table:table-cell>
          <table:table-cell office:value-type="float" office:value="1265" calcext:value-type="float">
            <text:p>1265</text:p>
          </table:table-cell>
          <table:table-cell office:value-type="float" office:value="1600" calcext:value-type="float">
            <text:p>1600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EC V20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opyright (C) 1984,1985,1986,1987 (06/01/87, rev. 100)</text:p>
          </table:table-cell>
          <table:table-cell office:value-type="float" office:value="19870601" calcext:value-type="float">
            <text:p>19870601</text:p>
          </table:table-cell>
          <table:table-cell office:value-type="string" calcext:value-type="string">
            <text:p>F9D0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640kb memory, ROM 2.00.00, with a 2400 baud dialup modem. Go ahead - laugh - it came with the machine, dangit!!</text:p>
          </table:table-cell>
          <table:table-cell office:value-type="string" calcext:value-type="string">
            <text:p>Maverik1978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BFF234CA</text:p>
          </table:table-cell>
          <table:table-cell office:value-type="string" calcext:value-type="string">
            <text:p>Philips P3105 (Turbo speed)</text:p>
          </table:table-cell>
          <table:table-cell office:value-type="float" office:value="7" calcext:value-type="float">
            <text:p>7</text:p>
          </table:table-cell>
          <table:table-cell office:value-type="float" office:value="2231" calcext:value-type="float">
            <text:p>2231</text:p>
          </table:table-cell>
          <table:table-cell office:value-type="float" office:value="1056" calcext:value-type="float">
            <text:p>1056</text:p>
          </table:table-cell>
          <table:table-cell office:value-type="float" office:value="1578" calcext:value-type="float">
            <text:p>1578</text:p>
          </table:table-cell>
          <table:table-cell office:value-type="float" office:value="1161" calcext:value-type="float">
            <text:p>116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Intel 80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known</text:p>
          </table:table-cell>
          <table:table-cell office:value-type="float" office:value="19871021" calcext:value-type="float">
            <text:p>19871021</text:p>
          </table:table-cell>
          <table:table-cell office:value-type="string" calcext:value-type="string">
            <text:p>8BFF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ATi Small Wonder V1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4F2897</text:p>
          </table:table-cell>
          <table:table-cell office:value-type="string" calcext:value-type="string">
            <text:p>IBM PCjr (memory expansion, 8MHz)</text:p>
          </table:table-cell>
          <table:table-cell office:value-type="float" office:value="7" calcext:value-type="float">
            <text:p>7</text:p>
          </table:table-cell>
          <table:table-cell office:value-type="float" office:value="2157" calcext:value-type="float">
            <text:p>2157</text:p>
          </table:table-cell>
          <table:table-cell office:value-type="float" office:value="1007" calcext:value-type="float">
            <text:p>1007</text:p>
          </table:table-cell>
          <table:table-cell office:value-type="float" office:value="1601" calcext:value-type="float">
            <text:p>1601</text:p>
          </table:table-cell>
          <table:table-cell office:value-type="float" office:value="1102" calcext:value-type="float">
            <text:p>1102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Intel 80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1,1983 (06/01/83, rev. 0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44F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xsan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C8413E9CE</text:p>
          </table:table-cell>
          <table:table-cell office:value-type="string" calcext:value-type="string">
            <text:p>Compaq Deskpro</text:p>
          </table:table-cell>
          <table:table-cell office:value-type="float" office:value="7" calcext:value-type="float">
            <text:p>7</text:p>
          </table:table-cell>
          <table:table-cell office:value-type="float" office:value="2166" calcext:value-type="float">
            <text:p>2166</text:p>
          </table:table-cell>
          <table:table-cell office:value-type="float" office:value="863" calcext:value-type="float">
            <text:p>863</text:p>
          </table:table-cell>
          <table:table-cell office:value-type="float" office:value="1754" calcext:value-type="float">
            <text:p>1754</text:p>
          </table:table-cell>
          <table:table-cell office:value-type="float" office:value="1112" calcext:value-type="float">
            <text:p>1112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Intel 8086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RJ (C)Copyright COMPAQ Computer Corp. 1982,83,84,85-All rights reserved. (��������, rev. 0)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BC84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Compaq CGA</text:p>
          </table:table-cell>
          <table:table-cell office:value-type="string" calcext:value-type="string">
            <text:p>Compaq Deskpro</text:p>
          </table:table-cell>
          <table:table-cell office:value-type="string" calcext:value-type="string">
            <text:p>res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C19147AA9</text:p>
          </table:table-cell>
          <table:table-cell office:value-type="string" calcext:value-type="string">
            <text:p>Amstrad PC-20</text:p>
          </table:table-cell>
          <table:table-cell office:value-type="float" office:value="7" calcext:value-type="float">
            <text:p>7</text:p>
          </table:table-cell>
          <table:table-cell office:value-type="float" office:value="2015" calcext:value-type="float">
            <text:p>2015</text:p>
          </table:table-cell>
          <table:table-cell office:value-type="float" office:value="792" calcext:value-type="float">
            <text:p>792</text:p>
          </table:table-cell>
          <table:table-cell office:value-type="float" office:value="1976" calcext:value-type="float">
            <text:p>1976</text:p>
          </table:table-cell>
          <table:table-cell office:value-type="float" office:value="1020" calcext:value-type="float">
            <text:p>1020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Intel 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c)Sinclair PC200 <text:s/>1988 Amstrad plc rev. 1.5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1C19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Low profile, Amiga\Atari ST wannabe</text:p>
          </table:table-cell>
          <table:table-cell office:value-type="string" calcext:value-type="string">
            <text:p>fatwizard (VCF) <text:s/>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7F334B</text:p>
          </table:table-cell>
          <table:table-cell office:value-type="string" calcext:value-type="string">
            <text:p>XT clone (TurboXT)</text:p>
          </table:table-cell>
          <table:table-cell office:value-type="float" office:value="8" calcext:value-type="float">
            <text:p>8</text:p>
          </table:table-cell>
          <table:table-cell office:value-type="float" office:value="1945" calcext:value-type="float">
            <text:p>1945</text:p>
          </table:table-cell>
          <table:table-cell office:value-type="float" office:value="946" calcext:value-type="float">
            <text:p>946</text:p>
          </table:table-cell>
          <table:table-cell office:value-type="float" office:value="1623" calcext:value-type="float">
            <text:p>1623</text:p>
          </table:table-cell>
          <table:table-cell office:value-type="float" office:value="1001" calcext:value-type="float">
            <text:p>1001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Intel 80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C)Award 1986 IBM COMPATIBLE (01/30/87, rev. 0)</text:p>
          </table:table-cell>
          <table:table-cell office:value-type="float" office:value="19870130" calcext:value-type="float">
            <text:p>19870130</text:p>
          </table:table-cell>
          <table:table-cell office:value-type="string" calcext:value-type="string">
            <text:p>B7F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Realtek RTG3106 SVGA 512kb</text:p>
          </table:table-cell>
          <table:table-cell office:value-type="string" calcext:value-type="string">
            <text:p>All benchmarks give less than expected results when this motherboard is in Turbo mode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7FF88D</text:p>
          </table:table-cell>
          <table:table-cell office:value-type="string" calcext:value-type="string">
            <text:p>Olivetti PC-1</text:p>
          </table:table-cell>
          <table:table-cell office:value-type="float" office:value="8" calcext:value-type="float">
            <text:p>8</text:p>
          </table:table-cell>
          <table:table-cell office:value-type="float" office:value="1607" calcext:value-type="float">
            <text:p>1607</text:p>
          </table:table-cell>
          <table:table-cell office:value-type="float" office:value="960" calcext:value-type="float">
            <text:p>960</text:p>
          </table:table-cell>
          <table:table-cell office:value-type="float" office:value="1900" calcext:value-type="float">
            <text:p>1900</text:p>
          </table:table-cell>
          <table:table-cell office:value-type="float" office:value="1175" calcext:value-type="float">
            <text:p>1175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NEC V40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<text:s/></text:p>
          </table:table-cell>
          <table:table-cell office:value-type="float" office:value="19870820" calcext:value-type="float">
            <text:p>19870820</text:p>
          </table:table-cell>
          <table:table-cell office:value-type="string" calcext:value-type="string">
            <text:p>E7FF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Olivetti Prodest PC-1</text:p>
          </table:table-cell>
          <table:table-cell office:value-type="string" calcext:value-type="string">
            <text:p>Carlsso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E43F18</text:p>
          </table:table-cell>
          <table:table-cell office:value-type="string" calcext:value-type="string">
            <text:p>Amstrad PC2086</text:p>
          </table:table-cell>
          <table:table-cell office:value-type="float" office:value="8" calcext:value-type="float">
            <text:p>8</text:p>
          </table:table-cell>
          <table:table-cell office:value-type="float" office:value="2014" calcext:value-type="float">
            <text:p>2014</text:p>
          </table:table-cell>
          <table:table-cell office:value-type="float" office:value="781" calcext:value-type="float">
            <text:p>781</text:p>
          </table:table-cell>
          <table:table-cell office:value-type="float" office:value="1711" calcext:value-type="float">
            <text:p>1711</text:p>
          </table:table-cell>
          <table:table-cell office:value-type="float" office:value="1022" calcext:value-type="float">
            <text:p>102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Intel 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C) Copyright 1988 AMSTRAD plc (08/30/88, rev. 1)</text:p>
          </table:table-cell>
          <table:table-cell office:value-type="float" office:value="19880830" calcext:value-type="float">
            <text:p>19880830</text:p>
          </table:table-cell>
          <table:table-cell office:value-type="float" office:value="4E+043" calcext:value-type="float">
            <text:p>4E+04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44ccd21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D6513B363</text:p>
          </table:table-cell>
          <table:table-cell office:value-type="string" calcext:value-type="string">
            <text:p>Vendex Headstart II</text:p>
          </table:table-cell>
          <table:table-cell office:value-type="float" office:value="8" calcext:value-type="float">
            <text:p>8</text:p>
          </table:table-cell>
          <table:table-cell office:value-type="float" office:value="1851" calcext:value-type="float">
            <text:p>1851</text:p>
          </table:table-cell>
          <table:table-cell office:value-type="float" office:value="882" calcext:value-type="float">
            <text:p>882</text:p>
          </table:table-cell>
          <table:table-cell office:value-type="float" office:value="1743" calcext:value-type="float">
            <text:p>1743</text:p>
          </table:table-cell>
          <table:table-cell office:value-type="float" office:value="970" calcext:value-type="float">
            <text:p>970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9.54</text:p>
          </table:table-cell>
          <table:table-cell office:value-type="string" calcext:value-type="string">
            <text:p>Copyright (c) Award Software Inc. (03/18/89, rev. 2)</text:p>
          </table:table-cell>
          <table:table-cell office:value-type="float" office:value="19890318" calcext:value-type="float">
            <text:p>19890318</text:p>
          </table:table-cell>
          <table:table-cell office:value-type="string" calcext:value-type="string">
            <text:p>8D65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ris Mart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5CB1611</text:p>
          </table:table-cell>
          <table:table-cell office:value-type="string" calcext:value-type="string">
            <text:p>Commodore PC10-III</text:p>
          </table:table-cell>
          <table:table-cell office:value-type="float" office:value="8" calcext:value-type="float">
            <text:p>8</text:p>
          </table:table-cell>
          <table:table-cell office:value-type="float" office:value="1851" calcext:value-type="float">
            <text:p>1851</text:p>
          </table:table-cell>
          <table:table-cell office:value-type="float" office:value="882" calcext:value-type="float">
            <text:p>882</text:p>
          </table:table-cell>
          <table:table-cell office:value-type="float" office:value="1669" calcext:value-type="float">
            <text:p>1669</text:p>
          </table:table-cell>
          <table:table-cell office:value-type="float" office:value="970" calcext:value-type="float">
            <text:p>970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Intel 80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yright 1987,1988 Commodore Electronics Ltd. (09/08/88, rev. 0)</text:p>
          </table:table-cell>
          <table:table-cell office:value-type="float" office:value="19880908" calcext:value-type="float">
            <text:p>19880908</text:p>
          </table:table-cell>
          <table:table-cell office:value-type="string" calcext:value-type="string">
            <text:p>95C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OAK OTI037C, 256kb Video Memory (BIOS)</text:p>
          </table:table-cell>
          <table:table-cell office:value-type="string" calcext:value-type="string">
            <text:p>ctrl+alt+d (double speed mode)</text:p>
          </table:table-cell>
          <table:table-cell office:value-type="string" calcext:value-type="string">
            <text:p>wormetti@gmail.com twitter.com/worm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6A252875</text:p>
          </table:table-cell>
          <table:table-cell office:value-type="string" calcext:value-type="string">
            <text:p>AT&amp;T 6300 PC</text:p>
          </table:table-cell>
          <table:table-cell office:value-type="float" office:value="8" calcext:value-type="float">
            <text:p>8</text:p>
          </table:table-cell>
          <table:table-cell office:value-type="float" office:value="2143" calcext:value-type="float">
            <text:p>2143</text:p>
          </table:table-cell>
          <table:table-cell office:value-type="float" office:value="838" calcext:value-type="float">
            <text:p>838</text:p>
          </table:table-cell>
          <table:table-cell office:value-type="float" office:value="1049" calcext:value-type="float">
            <text:p>1049</text:p>
          </table:table-cell>
          <table:table-cell office:value-type="float" office:value="1115" calcext:value-type="float">
            <text:p>1115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Intel 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19860403" calcext:value-type="float">
            <text:p>19860403</text:p>
          </table:table-cell>
          <table:table-cell office:value-type="string" calcext:value-type="string">
            <text:p>86A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AT&amp;T/Olivetti (Color Monitor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130B77E</text:p>
          </table:table-cell>
          <table:table-cell office:value-type="string" calcext:value-type="string">
            <text:p>Superwave PC/XT clone (turbo)</text:p>
          </table:table-cell>
          <table:table-cell office:value-type="float" office:value="8" calcext:value-type="float">
            <text:p>8</text:p>
          </table:table-cell>
          <table:table-cell office:value-type="float" office:value="1788" calcext:value-type="float">
            <text:p>1788</text:p>
          </table:table-cell>
          <table:table-cell office:value-type="float" office:value="840" calcext:value-type="float">
            <text:p>840</text:p>
          </table:table-cell>
          <table:table-cell office:value-type="float" office:value="1553" calcext:value-type="float">
            <text:p>1553</text:p>
          </table:table-cell>
          <table:table-cell office:value-type="float" office:value="926" calcext:value-type="float">
            <text:p>926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Intel 80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88 BIOS (C)1987 AMI, for SUPERWAVE ELECTRONIC CO., LTD. (05/06/87, rev. 0)</text:p>
          </table:table-cell>
          <table:table-cell office:value-type="float" office:value="19870506" calcext:value-type="float">
            <text:p>19870506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</text:p>
          </table:table-cell>
          <table:table-cell office:value-type="string" calcext:value-type="string">
            <text:p>CTRL-ALT-MINUS (keypad) toggles between regular and turbo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7F313C2F5</text:p>
          </table:table-cell>
          <table:table-cell office:value-type="string" calcext:value-type="string">
            <text:p>Schneider Euro PC (PC/XT)</text:p>
          </table:table-cell>
          <table:table-cell office:value-type="float" office:value="8" calcext:value-type="float">
            <text:p>8</text:p>
          </table:table-cell>
          <table:table-cell office:value-type="float" office:value="1851" calcext:value-type="float">
            <text:p>1851</text:p>
          </table:table-cell>
          <table:table-cell office:value-type="float" office:value="878" calcext:value-type="float">
            <text:p>878</text:p>
          </table:table-cell>
          <table:table-cell office:value-type="float" office:value="1346" calcext:value-type="float">
            <text:p>1346</text:p>
          </table:table-cell>
          <table:table-cell office:value-type="float" office:value="967" calcext:value-type="float">
            <text:p>967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Intel 8088</text:p>
          </table:table-cell>
          <table:table-cell table:style-name="ce1" office:value-type="string" calcext:value-type="string">
            <text:p>9.54</text:p>
          </table:table-cell>
          <table:table-cell office:value-type="string" calcext:value-type="string">
            <text:p>EURO PC BIOS V2.08B</text:p>
          </table:table-cell>
          <table:table-cell office:value-type="float" office:value="19890411" calcext:value-type="float">
            <text:p>19890411</text:p>
          </table:table-cell>
          <table:table-cell office:value-type="string" calcext:value-type="string">
            <text:p>77F3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/CGA on board</text:p>
          </table:table-cell>
          <table:table-cell office:value-type="string" calcext:value-type="string">
            <text:p>set to "9.54 MHz" and "Mono","RobertK (VCF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IDA799766E</text:p>
          </table:table-cell>
          <table:table-cell office:value-type="string" calcext:value-type="string">
            <text:p>XT clone (PIM-TB10-Z)</text:p>
          </table:table-cell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776</text:p>
          </table:table-cell>
          <table:table-cell office:value-type="float" office:value="835" calcext:value-type="float">
            <text:p>835</text:p>
          </table:table-cell>
          <table:table-cell office:value-type="float" office:value="1535" calcext:value-type="float">
            <text:p>1535</text:p>
          </table:table-cell>
          <table:table-cell office:value-type="float" office:value="922" calcext:value-type="float">
            <text:p>922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EC V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SO/BIOS 2.39 (C) 1986 (01/01/81, rev. 0)</text:p>
          </table:table-cell>
          <table:table-cell office:value-type="float" office:value="19810101" calcext:value-type="float">
            <text:p>19810101</text:p>
          </table:table-cell>
          <table:table-cell office:value-type="string" calcext:value-type="string">
            <text:p>A799</text:p>
          </table:table-cell>
          <table:table-cell table:number-columns-repeated="2" office:value-type="string" calcext:value-type="string">
            <text:p>EGA</text:p>
          </table:table-cell>
          <table:table-cell office:value-type="string" calcext:value-type="string">
            <text:p>70108-10 processor on a PIM-TB10-Z motherboard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69D89F</text:p>
          </table:table-cell>
          <table:table-cell office:value-type="string" calcext:value-type="string">
            <text:p>IBM PS/2 Model 25/25L</text:p>
          </table:table-cell>
          <table:table-cell office:value-type="float" office:value="9" calcext:value-type="float">
            <text:p>9</text:p>
          </table:table-cell>
          <table:table-cell office:value-type="float" office:value="1889" calcext:value-type="float">
            <text:p>1889</text:p>
          </table:table-cell>
          <table:table-cell office:value-type="float" office:value="740" calcext:value-type="float">
            <text:p>740</text:p>
          </table:table-cell>
          <table:table-cell office:value-type="float" office:value="1263" calcext:value-type="float">
            <text:p>1263</text:p>
          </table:table-cell>
          <table:table-cell office:value-type="float" office:value="976" calcext:value-type="float">
            <text:p>976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Intel 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1, 1987 (06/26/87, rev. 0)</text:p>
          </table:table-cell>
          <table:table-cell office:value-type="float" office:value="19870626" calcext:value-type="float">
            <text:p>19870626</text:p>
          </table:table-cell>
          <table:table-cell office:value-type="string" calcext:value-type="string">
            <text:p>B69D</text:p>
          </table:table-cell>
          <table:table-cell table:number-columns-repeated="2" office:value-type="string" calcext:value-type="string">
            <text:p>M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bbrut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4AE1F0B</text:p>
          </table:table-cell>
          <table:table-cell office:value-type="string" calcext:value-type="string">
            <text:p>XT clone (PC XTRA)</text:p>
          </table:table-cell>
          <table:table-cell office:value-type="float" office:value="9" calcext:value-type="float">
            <text:p>9</text:p>
          </table:table-cell>
          <table:table-cell office:value-type="float" office:value="1786" calcext:value-type="float">
            <text:p>1786</text:p>
          </table:table-cell>
          <table:table-cell office:value-type="float" office:value="835" calcext:value-type="float">
            <text:p>835</text:p>
          </table:table-cell>
          <table:table-cell office:value-type="float" office:value="1151" calcext:value-type="float">
            <text:p>1151</text:p>
          </table:table-cell>
          <table:table-cell office:value-type="float" office:value="924" calcext:value-type="float">
            <text:p>924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Intel 80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9870601" calcext:value-type="float">
            <text:p>19870601</text:p>
          </table:table-cell>
          <table:table-cell office:value-type="string" calcext:value-type="string">
            <text:p>54A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VESA, 5</text:p>
          </table:table-cell>
          <table:table-cell office:value-type="string" calcext:value-type="string">
            <text:p>PC XTRA/PROFESSIONALS SERIES (IDE controller ADP50 with CF 520 and a 10 GB HDD, onboard 3.5 720 Floppy support,video Paradise 16-bit in 8-bit model,onboard ISA raised 8-bit board 4-ISA slots, SB 2.0) running Caldera 6.0</text:p>
          </table:table-cell>
          <table:table-cell office:value-type="string" calcext:value-type="string">
            <text:p>Jonas Th�rnva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799F99</text:p>
          </table:table-cell>
          <table:table-cell office:value-type="string" calcext:value-type="string">
            <text:p>XT clone (PIM-TB10-Z)</text:p>
          </table:table-cell>
          <table:table-cell office:value-type="float" office:value="9" calcext:value-type="float">
            <text:p>9</text:p>
          </table:table-cell>
          <table:table-cell office:value-type="float" office:value="1777" calcext:value-type="float">
            <text:p>1777</text:p>
          </table:table-cell>
          <table:table-cell office:value-type="float" office:value="831" calcext:value-type="float">
            <text:p>831</text:p>
          </table:table-cell>
          <table:table-cell office:value-type="float" office:value="1054" calcext:value-type="float">
            <text:p>1054</text:p>
          </table:table-cell>
          <table:table-cell office:value-type="float" office:value="919" calcext:value-type="float">
            <text:p>919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Intel 80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SO/BIOS 2.39 (C) 1986 (01/01/81, rev. 0)</text:p>
          </table:table-cell>
          <table:table-cell office:value-type="float" office:value="19810101" calcext:value-type="float">
            <text:p>19810101</text:p>
          </table:table-cell>
          <table:table-cell office:value-type="string" calcext:value-type="string">
            <text:p>A79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OAK OTI-077, 512kb Video Memory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4F2A2B</text:p>
          </table:table-cell>
          <table:table-cell office:value-type="string" calcext:value-type="string">
            <text:p>IBM PCjr (memory expansion, NEC V20, 8MHz)</text:p>
          </table:table-cell>
          <table:table-cell office:value-type="float" office:value="9" calcext:value-type="float">
            <text:p>9</text:p>
          </table:table-cell>
          <table:table-cell office:value-type="float" office:value="1440" calcext:value-type="float">
            <text:p>1440</text:p>
          </table:table-cell>
          <table:table-cell office:value-type="float" office:value="873" calcext:value-type="float">
            <text:p>873</text:p>
          </table:table-cell>
          <table:table-cell office:value-type="float" office:value="1273" calcext:value-type="float">
            <text:p>1273</text:p>
          </table:table-cell>
          <table:table-cell office:value-type="float" office:value="1060" calcext:value-type="float">
            <text:p>106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NEC V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1,1983 (06/01/83, rev. 0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44F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 (8MHz V20)</text:p>
          </table:table-cell>
          <table:table-cell office:value-type="string" calcext:value-type="string">
            <text:p>Its a dual 8284 turbo switch hack to use two crystals one at 14 Mhz and one at 24 Mhz. I could probably get it to go a little faster but a 29Mhz crystal was to much for the floppy controller and I don't have anything between 24 and 29.</text:p>
          </table:table-cell>
          <table:table-cell office:value-type="string" calcext:value-type="string">
            <text:p>hexsan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C185346E</text:p>
          </table:table-cell>
          <table:table-cell office:value-type="string" calcext:value-type="string">
            <text:p>Toshiba T1200</text:p>
          </table:table-cell>
          <table:table-cell office:value-type="float" office:value="9" calcext:value-type="float">
            <text:p>9</text:p>
          </table:table-cell>
          <table:table-cell office:value-type="float" office:value="1691" calcext:value-type="float">
            <text:p>1691</text:p>
          </table:table-cell>
          <table:table-cell office:value-type="float" office:value="655" calcext:value-type="float">
            <text:p>655</text:p>
          </table:table-cell>
          <table:table-cell office:value-type="float" office:value="1370" calcext:value-type="float">
            <text:p>1370</text:p>
          </table:table-cell>
          <table:table-cell office:value-type="float" office:value="854" calcext:value-type="float">
            <text:p>854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Intel 80c86</text:p>
          </table:table-cell>
          <table:table-cell table:style-name="ce1" office:value-type="string" calcext:value-type="string">
            <text:p>9.54</text:p>
          </table:table-cell>
          <table:table-cell office:value-type="string" calcext:value-type="string">
            <text:p>T1200 <text:s text:c="2"/>V4.00 <text:s text:c="2"/>TOSHIBA <text:s/>(12/26-87, rev. 0)</text:p>
          </table:table-cell>
          <table:table-cell office:value-type="float" office:value="19871226" calcext:value-type="float">
            <text:p>19871226</text:p>
          </table:table-cell>
          <table:table-cell office:value-type="string" calcext:value-type="string">
            <text:p>9C18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D826E156ADC</text:p>
          </table:table-cell>
          <table:table-cell office:value-type="string" calcext:value-type="string">
            <text:p>HP 200LX</text:p>
          </table:table-cell>
          <table:table-cell office:value-type="float" office:value="9" calcext:value-type="float">
            <text:p>9</text:p>
          </table:table-cell>
          <table:table-cell office:value-type="float" office:value="2181" calcext:value-type="float">
            <text:p>2181</text:p>
          </table:table-cell>
          <table:table-cell office:value-type="float" office:value="788" calcext:value-type="float">
            <text:p>788</text:p>
          </table:table-cell>
          <table:table-cell office:value-type="float" office:value="462" calcext:value-type="float">
            <text:p>462</text:p>
          </table:table-cell>
          <table:table-cell office:value-type="float" office:value="1040" calcext:value-type="float">
            <text:p>1040</text:p>
          </table:table-cell>
          <table:table-cell office:value-type="float" office:value="709" calcext:value-type="float">
            <text:p>709</text:p>
          </table:table-cell>
          <table:table-cell office:value-type="float" office:value="80186" calcext:value-type="float">
            <text:p>80186</text:p>
          </table:table-cell>
          <table:table-cell table:style-name="ce1" office:value-type="string" calcext:value-type="string">
            <text:p>7.91</text:p>
          </table:table-cell>
          <table:table-cell office:value-type="string" calcext:value-type="string">
            <text:p>Copyright 1984,1985 Phoenix Software Associates LTD (05/24/94 rev.1)</text:p>
          </table:table-cell>
          <table:table-cell office:value-type="float" office:value="19940524" calcext:value-type="float">
            <text:p>19940524</text:p>
          </table:table-cell>
          <table:table-cell office:value-type="string" calcext:value-type="string">
            <text:p>826E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Palmtop PC. <text:s/>CPU is HP "Hornet</text:p>
          </table:table-cell>
          <table:table-cell office:value-type="string" calcext:value-type="string">
            <text:p><text:s/>80186-compatible."</text:p>
          </table:table-cell>
          <table:table-cell office:value-type="string" calcext:value-type="string">
            <text:p>Raccoonrider avermakov@list.r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IDE3A29D5</text:p>
          </table:table-cell>
          <table:table-cell office:value-type="string" calcext:value-type="string">
            <text:p>Compaq Portable (Orchid TinyTurbo 286)</text:p>
          </table:table-cell>
          <table:table-cell office:value-type="float" office:value="10" calcext:value-type="float">
            <text:p>10</text:p>
          </table:table-cell>
          <table:table-cell office:value-type="float" office:value="1291" calcext:value-type="float">
            <text:p>1291</text:p>
          </table:table-cell>
          <table:table-cell office:value-type="float" office:value="1219" calcext:value-type="float">
            <text:p>1219</text:p>
          </table:table-cell>
          <table:table-cell office:value-type="float" office:value="1690" calcext:value-type="float">
            <text:p>1690</text:p>
          </table:table-cell>
          <table:table-cell office:value-type="float" office:value="1627" calcext:value-type="float">
            <text:p>1627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Intel 80286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(C) Copyright COMPAQ Computer Corporation, 1983, All rights reserved.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E3A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Compaq CGA</text:p>
          </table:table-cell>
          <table:table-cell office:value-type="string" calcext:value-type="string">
            <text:p>Compaq Portable XT (Orchid TinyTurbo 286)</text:p>
          </table:table-cell>
          <table:table-cell office:value-type="string" calcext:value-type="string">
            <text:p>res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2F5DAC</text:p>
          </table:table-cell>
          <table:table-cell office:value-type="string" calcext:value-type="string">
            <text:p>AT&amp;T 6300 WGS</text:p>
          </table:table-cell>
          <table:table-cell office:value-type="float" office:value="10" calcext:value-type="float">
            <text:p>10</text:p>
          </table:table-cell>
          <table:table-cell office:value-type="float" office:value="1657" calcext:value-type="float">
            <text:p>1657</text:p>
          </table:table-cell>
          <table:table-cell office:value-type="float" office:value="651" calcext:value-type="float">
            <text:p>651</text:p>
          </table:table-cell>
          <table:table-cell office:value-type="float" office:value="1317" calcext:value-type="float">
            <text:p>1317</text:p>
          </table:table-cell>
          <table:table-cell office:value-type="float" office:value="856" calcext:value-type="float">
            <text:p>856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Intel 80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YRIGHT (C) OLIVETTI 01/14/88 (01/14/88, rev. 1)</text:p>
          </table:table-cell>
          <table:table-cell office:value-type="float" office:value="19880114" calcext:value-type="float">
            <text:p>19880114</text:p>
          </table:table-cell>
          <table:table-cell office:value-type="string" calcext:value-type="string">
            <text:p>12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26E11ACAF</text:p>
          </table:table-cell>
          <table:table-cell office:value-type="string" calcext:value-type="string">
            <text:p>HP 200LX</text:p>
          </table:table-cell>
          <table:table-cell office:value-type="float" office:value="10" calcext:value-type="float">
            <text:p>10</text:p>
          </table:table-cell>
          <table:table-cell office:value-type="float" office:value="2182" calcext:value-type="float">
            <text:p>2182</text:p>
          </table:table-cell>
          <table:table-cell office:value-type="float" office:value="731" calcext:value-type="float">
            <text:p>731</text:p>
          </table:table-cell>
          <table:table-cell office:value-type="float" office:value="460" calcext:value-type="float">
            <text:p>460</text:p>
          </table:table-cell>
          <table:table-cell office:value-type="float" office:value="1040" calcext:value-type="float">
            <text:p>104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Intel 80186</text:p>
          </table:table-cell>
          <table:table-cell table:style-name="ce1" office:value-type="string" calcext:value-type="string">
            <text:p>7.91</text:p>
          </table:table-cell>
          <table:table-cell office:value-type="string" calcext:value-type="string">
            <text:p>Copyright 1984,1985 <text:s/>Phoenix Software Associates Ltd (05/24/94, rev. 1)</text:p>
          </table:table-cell>
          <table:table-cell office:value-type="float" office:value="19940524" calcext:value-type="float">
            <text:p>19940524</text:p>
          </table:table-cell>
          <table:table-cell office:value-type="string" calcext:value-type="string">
            <text:p>826E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ric Rucker &lt;bhtooefr@bhtooefr.org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541DAF7B</text:p>
          </table:table-cell>
          <table:table-cell office:value-type="string" calcext:value-type="string">
            <text:p>Goldstar Turbo Plus-2</text:p>
          </table:table-cell>
          <table:table-cell office:value-type="float" office:value="10" calcext:value-type="float">
            <text:p>10</text:p>
          </table:table-cell>
          <table:table-cell office:value-type="float" office:value="1455" calcext:value-type="float">
            <text:p>1455</text:p>
          </table:table-cell>
          <table:table-cell office:value-type="float" office:value="884" calcext:value-type="float">
            <text:p>884</text:p>
          </table:table-cell>
          <table:table-cell office:value-type="float" office:value="843" calcext:value-type="float">
            <text:p>843</text:p>
          </table:table-cell>
          <table:table-cell office:value-type="float" office:value="1076" calcext:value-type="float">
            <text:p>1076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NEC V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ustom bios from phatcode</text:p>
          </table:table-cell>
          <table:table-cell office:value-type="float" office:value="20120502" calcext:value-type="float">
            <text:p>20120502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, DRAM, 512kb Video Memory</text:p>
          </table:table-cell>
          <table:table-cell office:value-type="string" calcext:value-type="string">
            <text:p>mary4 is a very fast and powerful IBM XT clone it uses a gold star technology turbo plus-2 as the motherboard</text:p>
          </table:table-cell>
          <table:table-cell office:value-type="string" calcext:value-type="string">
            <text:p>sparky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C8412DD</text:p>
          </table:table-cell>
          <table:table-cell office:value-type="string" calcext:value-type="string">
            <text:p>Compaq Deskpro (NEC V30)</text:p>
          </table:table-cell>
          <table:table-cell office:value-type="float" office:value="10" calcext:value-type="float">
            <text:p>10</text:p>
          </table:table-cell>
          <table:table-cell office:value-type="float" office:value="1390" calcext:value-type="float">
            <text:p>1390</text:p>
          </table:table-cell>
          <table:table-cell office:value-type="float" office:value="688" calcext:value-type="float">
            <text:p>688</text:p>
          </table:table-cell>
          <table:table-cell office:value-type="float" office:value="1468" calcext:value-type="float">
            <text:p>1468</text:p>
          </table:table-cell>
          <table:table-cell office:value-type="float" office:value="859" calcext:value-type="float">
            <text:p>859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NEC V30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RJ (C)Copyright COMPAQ Computer Corp. 1982,83,84,85-All rights reserved. (��������, rev. 0)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BC84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Compaq CGA</text:p>
          </table:table-cell>
          <table:table-cell office:value-type="string" calcext:value-type="string">
            <text:p>Compaq Deskpro (NEC V30)</text:p>
          </table:table-cell>
          <table:table-cell office:value-type="string" calcext:value-type="string">
            <text:p>res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02922B2</text:p>
          </table:table-cell>
          <table:table-cell office:value-type="string" calcext:value-type="string">
            <text:p>IBM PC/XT (Make-it-486)</text:p>
          </table:table-cell>
          <table:table-cell office:value-type="float" office:value="11" calcext:value-type="float">
            <text:p>11</text:p>
          </table:table-cell>
          <table:table-cell office:value-type="float" office:value="977" calcext:value-type="float">
            <text:p>977</text:p>
          </table:table-cell>
          <table:table-cell office:value-type="float" office:value="1192" calcext:value-type="float">
            <text:p>1192</text:p>
          </table:table-cell>
          <table:table-cell office:value-type="float" office:value="1895" calcext:value-type="float">
            <text:p>1895</text:p>
          </table:table-cell>
          <table:table-cell office:value-type="float" office:value="1597" calcext:value-type="float">
            <text:p>1597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yrix/TI 486-class processo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2X0890 COPR. IBM 1986 (05/09/86, rev. 2)</text:p>
          </table:table-cell>
          <table:table-cell office:value-type="float" office:value="19860509" calcext:value-type="float">
            <text:p>19860509</text:p>
          </table:table-cell>
          <table:table-cell office:value-type="float" office:value="5029" calcext:value-type="float">
            <text:p>5029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Orchid Tiny Turbo with Make-it-486 CPU installed</text:p>
          </table:table-cell>
          <table:table-cell office:value-type="string" calcext:value-type="string">
            <text:p>DeathAdderS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1352</text:p>
          </table:table-cell>
          <table:table-cell office:value-type="string" calcext:value-type="string">
            <text:p>IBM PC 5150 (Orchid Tiny Turbo 286)</text:p>
          </table:table-cell>
          <table:table-cell office:value-type="float" office:value="11" calcext:value-type="float">
            <text:p>11</text:p>
          </table:table-cell>
          <table:table-cell office:value-type="float" office:value="1318" calcext:value-type="float">
            <text:p>1318</text:p>
          </table:table-cell>
          <table:table-cell office:value-type="float" office:value="1258" calcext:value-type="float">
            <text:p>1258</text:p>
          </table:table-cell>
          <table:table-cell office:value-type="float" office:value="1325" calcext:value-type="float">
            <text:p>1325</text:p>
          </table:table-cell>
          <table:table-cell office:value-type="float" office:value="1661" calcext:value-type="float">
            <text:p>166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Intel 80286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ra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D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890754</text:p>
          </table:table-cell>
          <table:table-cell office:value-type="string" calcext:value-type="string">
            <text:p>Tandy 1000 SX (286 Express Card)</text:p>
          </table:table-cell>
          <table:table-cell office:value-type="float" office:value="11" calcext:value-type="float">
            <text:p>11</text:p>
          </table:table-cell>
          <table:table-cell office:value-type="float" office:value="1321" calcext:value-type="float">
            <text:p>1321</text:p>
          </table:table-cell>
          <table:table-cell office:value-type="float" office:value="1276" calcext:value-type="float">
            <text:p>1276</text:p>
          </table:table-cell>
          <table:table-cell office:value-type="float" office:value="1232" calcext:value-type="float">
            <text:p>1232</text:p>
          </table:table-cell>
          <table:table-cell office:value-type="float" office:value="1682" calcext:value-type="float">
            <text:p>1682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Intel 80286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<text:s/></text:p>
          </table:table-cell>
          <table:table-cell office:value-type="float" office:value="19860714" calcext:value-type="float">
            <text:p>19860714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Tandy 1000SX w/ 286 Express Card (80286 @ 7.16MHz), Cache On (8KB)</text:p>
          </table:table-cell>
          <table:table-cell office:value-type="string" calcext:value-type="string">
            <text:p>Great Hieropha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4F21E0</text:p>
          </table:table-cell>
          <table:table-cell office:value-type="string" calcext:value-type="string">
            <text:p>IBM PCjr (FPGA)</text:p>
          </table:table-cell>
          <table:table-cell office:value-type="float" office:value="11" calcext:value-type="float">
            <text:p>11</text:p>
          </table:table-cell>
          <table:table-cell office:value-type="float" office:value="1098" calcext:value-type="float">
            <text:p>1098</text:p>
          </table:table-cell>
          <table:table-cell office:value-type="float" office:value="607" calcext:value-type="float">
            <text:p>607</text:p>
          </table:table-cell>
          <table:table-cell office:value-type="float" office:value="1818" calcext:value-type="float">
            <text:p>1818</text:p>
          </table:table-cell>
          <table:table-cell office:value-type="float" office:value="600" calcext:value-type="float">
            <text:p>600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CL86 (FPG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PR. IBM 1981,1983 (06/01/83, rev. 0)</text:p>
          </table:table-cell>
          <table:table-cell office:value-type="float" office:value="19830601" calcext:value-type="float">
            <text:p>19830601</text:p>
          </table:table-cell>
          <table:table-cell office:value-type="string" calcext:value-type="string">
            <text:p>44F2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IBM PCjr</text:p>
          </table:table-cell>
          <table:table-cell office:value-type="string" calcext:value-type="string">
            <text:p>PCjr whose processor is replaced with an FPGA containing the MCL86 core that runs faster than the stock 8088 as well as an additional 128KB of on-FPGA memory that is accessed at the CPU core speed of 100Mhz.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ADE6C8</text:p>
          </table:table-cell>
          <table:table-cell office:value-type="string" calcext:value-type="string">
            <text:p>AMD 286 Clone</text:p>
          </table:table-cell>
          <table:table-cell office:value-type="float" office:value="11" calcext:value-type="float">
            <text:p>11</text:p>
          </table:table-cell>
          <table:table-cell office:value-type="float" office:value="1247" calcext:value-type="float">
            <text:p>1247</text:p>
          </table:table-cell>
          <table:table-cell office:value-type="float" office:value="538" calcext:value-type="float">
            <text:p>538</text:p>
          </table:table-cell>
          <table:table-cell office:value-type="float" office:value="1480" calcext:value-type="float">
            <text:p>1480</text:p>
          </table:table-cell>
          <table:table-cell office:value-type="float" office:value="705" calcext:value-type="float">
            <text:p>705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Am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BM COMPATIBLE 286 BIOS COPYRIGHT Award Software Inc.Software Inc. (04/30/87, rev. 0)</text:p>
          </table:table-cell>
          <table:table-cell office:value-type="float" office:value="19870430" calcext:value-type="float">
            <text:p>19870430</text:p>
          </table:table-cell>
          <table:table-cell office:value-type="string" calcext:value-type="string">
            <text:p>9AD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Everex ViewPoint EV-673, 256kb Video Memory (BIOS), Early VGA Card (1987)</text:p>
          </table:table-cell>
          <table:table-cell office:value-type="string" calcext:value-type="string">
            <text:p>8MHz chip underclocked, no FPU, 640KB DIP RAM, Maxtor XT 760MB HDD (ESDI). Often compared to a 5170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DBA12B5A1</text:p>
          </table:table-cell>
          <table:table-cell office:value-type="string" calcext:value-type="string">
            <text:p>IBM PC/AT</text:p>
          </table:table-cell>
          <table:table-cell office:value-type="float" office:value="11" calcext:value-type="float">
            <text:p>11</text:p>
          </table:table-cell>
          <table:table-cell office:value-type="float" office:value="1245" calcext:value-type="float">
            <text:p>1245</text:p>
          </table:table-cell>
          <table:table-cell office:value-type="float" office:value="542" calcext:value-type="float">
            <text:p>542</text:p>
          </table:table-cell>
          <table:table-cell office:value-type="float" office:value="1477" calcext:value-type="float">
            <text:p>1477</text:p>
          </table:table-cell>
          <table:table-cell office:value-type="float" office:value="705" calcext:value-type="float">
            <text:p>70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Intel 80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PR. IBM 1984 (01/10/84, rev. 0)</text:p>
          </table:table-cell>
          <table:table-cell office:value-type="float" office:value="19840110" calcext:value-type="float">
            <text:p>19840110</text:p>
          </table:table-cell>
          <table:table-cell office:value-type="string" calcext:value-type="string">
            <text:p>6DBA</text:p>
          </table:table-cell>
          <table:table-cell table:number-columns-repeated="2" office:value-type="string" calcext:value-type="string">
            <text:p>EGA</text:p>
          </table:table-cell>
          <table:table-cell office:value-type="string" calcext:value-type="string">
            <text:p>My first model IBM 5170. <text:s/>All parts are IBM supplied. Clean boot. Tool run from C:</text:p>
          </table:table-cell>
          <table:table-cell office:value-type="string" calcext:value-type="string">
            <text:p>modem7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BC62D9</text:p>
          </table:table-cell>
          <table:table-cell office:value-type="string" calcext:value-type="string">
            <text:p>Tandy 1000 RL</text:p>
          </table:table-cell>
          <table:table-cell office:value-type="float" office:value="11" calcext:value-type="float">
            <text:p>11</text:p>
          </table:table-cell>
          <table:table-cell office:value-type="float" office:value="1581" calcext:value-type="float">
            <text:p>1581</text:p>
          </table:table-cell>
          <table:table-cell office:value-type="float" office:value="615" calcext:value-type="float">
            <text:p>615</text:p>
          </table:table-cell>
          <table:table-cell office:value-type="float" office:value="754" calcext:value-type="float">
            <text:p>754</text:p>
          </table:table-cell>
          <table:table-cell office:value-type="float" office:value="811" calcext:value-type="float">
            <text:p>811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Intel 8086</text:p>
          </table:table-cell>
          <table:table-cell table:style-name="ce1" office:value-type="string" calcext:value-type="string">
            <text:p>9.54</text:p>
          </table:table-cell>
          <table:table-cell office:value-type="string" calcext:value-type="string">
            <text:p>Copyright (C) 1984,1985,1986,1987,1988 (05/08/90, rev. 16)</text:p>
          </table:table-cell>
          <table:table-cell office:value-type="float" office:value="19900508" calcext:value-type="float">
            <text:p>19900508</text:p>
          </table:table-cell>
          <table:table-cell office:value-type="string" calcext:value-type="string">
            <text:p>8BC6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 SL/T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odorejoh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9B515464A</text:p>
          </table:table-cell>
          <table:table-cell office:value-type="string" calcext:value-type="string">
            <text:p>Applied Engineering Apple II PC Transporter</text:p>
          </table:table-cell>
          <table:table-cell office:value-type="float" office:value="12" calcext:value-type="float">
            <text:p>12</text:p>
          </table:table-cell>
          <table:table-cell office:value-type="float" office:value="1860" calcext:value-type="float">
            <text:p>1860</text:p>
          </table:table-cell>
          <table:table-cell office:value-type="float" office:value="1149" calcext:value-type="float">
            <text:p>1149</text:p>
          </table:table-cell>
          <table:table-cell office:value-type="float" office:value="1047" calcext:value-type="float">
            <text:p>1047</text:p>
          </table:table-cell>
          <table:table-cell office:value-type="float" office:value="1360" calcext:value-type="float">
            <text:p>136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NEC V30</text:p>
          </table:table-cell>
          <table:table-cell table:style-name="ce1" office:value-type="string" calcext:value-type="string">
            <text:p>7.16</text:p>
          </table:table-cell>
          <table:table-cell office:value-type="string" calcext:value-type="string">
            <text:p>COPYRIGHT LITTLE BLUE LTD., 1986-88 <text:s text:c="2"/>COPYRIGHT APPLIED ENGINEERING, 1987 <text:s text:c="2"/>Version 1.3 (07/03/87, rev. 0)</text:p>
          </table:table-cell>
          <table:table-cell office:value-type="float" office:value="19870703" calcext:value-type="float">
            <text:p>19870703</text:p>
          </table:table-cell>
          <table:table-cell office:value-type="string" calcext:value-type="string">
            <text:p>99B5</text:p>
          </table:table-cell>
          <table:table-cell table:number-columns-repeated="2" office:value-type="string" calcext:value-type="string">
            <text:p>CG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2BEBDD1</text:p>
          </table:table-cell>
          <table:table-cell office:value-type="string" calcext:value-type="string">
            <text:p>AT&amp;T 6300 PC (NEC V30)</text:p>
          </table:table-cell>
          <table:table-cell office:value-type="float" office:value="12" calcext:value-type="float">
            <text:p>12</text:p>
          </table:table-cell>
          <table:table-cell office:value-type="float" office:value="1324" calcext:value-type="float">
            <text:p>1324</text:p>
          </table:table-cell>
          <table:table-cell office:value-type="float" office:value="672" calcext:value-type="float">
            <text:p>672</text:p>
          </table:table-cell>
          <table:table-cell office:value-type="float" office:value="785" calcext:value-type="float">
            <text:p>785</text:p>
          </table:table-cell>
          <table:table-cell office:value-type="float" office:value="874" calcext:value-type="float">
            <text:p>874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NEC V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YRIGHT (C) <text:s text:c="2"/>OLIVETTI 1984 <text:s text:c="3"/>(04/03/86, rev. 244)</text:p>
          </table:table-cell>
          <table:table-cell office:value-type="float" office:value="19860403" calcext:value-type="float">
            <text:p>19860403</text:p>
          </table:table-cell>
          <table:table-cell office:value-type="string" calcext:value-type="string">
            <text:p>A2BE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AT&amp;T PC 6300/M24 400-line CG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69D2DD</text:p>
          </table:table-cell>
          <table:table-cell office:value-type="string" calcext:value-type="string">
            <text:p>IBM PS/2 Model 25/25L (NEC V30)</text:p>
          </table:table-cell>
          <table:table-cell office:value-type="float" office:value="12" calcext:value-type="float">
            <text:p>12</text:p>
          </table:table-cell>
          <table:table-cell office:value-type="float" office:value="1214" calcext:value-type="float">
            <text:p>1214</text:p>
          </table:table-cell>
          <table:table-cell office:value-type="float" office:value="602" calcext:value-type="float">
            <text:p>602</text:p>
          </table:table-cell>
          <table:table-cell office:value-type="float" office:value="949" calcext:value-type="float">
            <text:p>949</text:p>
          </table:table-cell>
          <table:table-cell office:value-type="float" office:value="778" calcext:value-type="float">
            <text:p>778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NEC V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1, 1987 (06/26/87, rev. 0)</text:p>
          </table:table-cell>
          <table:table-cell office:value-type="float" office:value="19870626" calcext:value-type="float">
            <text:p>19870626</text:p>
          </table:table-cell>
          <table:table-cell office:value-type="string" calcext:value-type="string">
            <text:p>B69D</text:p>
          </table:table-cell>
          <table:table-cell table:number-columns-repeated="2" office:value-type="string" calcext:value-type="string">
            <text:p>MCGA</text:p>
          </table:table-cell>
          <table:table-cell office:value-type="string" calcext:value-type="string">
            <text:p>IBM PS/2 Model 25, NEC V30 16-Bit 8MHz, 640KB RAM, MCGA Graphics, 128MB Compact Flash, MS-DOS 6.22</text:p>
          </table:table-cell>
          <table:table-cell office:value-type="string" calcext:value-type="string">
            <text:p>evildrag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4CDE</text:p>
          </table:table-cell>
          <table:table-cell office:value-type="string" calcext:value-type="string">
            <text:p>Commodore PC40-II @ 6 MHz HGC</text:p>
          </table:table-cell>
          <table:table-cell office:value-type="float" office:value="12" calcext:value-type="float">
            <text:p>12</text:p>
          </table:table-cell>
          <table:table-cell office:value-type="float" office:value="1263" calcext:value-type="float">
            <text:p>1263</text:p>
          </table:table-cell>
          <table:table-cell office:value-type="float" office:value="540" calcext:value-type="float">
            <text:p>540</text:p>
          </table:table-cell>
          <table:table-cell office:value-type="float" office:value="1041" calcext:value-type="float">
            <text:p>1041</text:p>
          </table:table-cell>
          <table:table-cell office:value-type="float" office:value="719" calcext:value-type="float">
            <text:p>719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Intel 80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 InColor Car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89C9</text:p>
          </table:table-cell>
          <table:table-cell office:value-type="string" calcext:value-type="string">
            <text:p>Commodore PC40-III @ 6 MHz VGA</text:p>
          </table:table-cell>
          <table:table-cell office:value-type="float" office:value="12" calcext:value-type="float">
            <text:p>12</text:p>
          </table:table-cell>
          <table:table-cell office:value-type="float" office:value="1263" calcext:value-type="float">
            <text:p>1263</text:p>
          </table:table-cell>
          <table:table-cell office:value-type="float" office:value="540" calcext:value-type="float">
            <text:p>540</text:p>
          </table:table-cell>
          <table:table-cell office:value-type="float" office:value="949" calcext:value-type="float">
            <text:p>949</text:p>
          </table:table-cell>
          <table:table-cell office:value-type="float" office:value="719" calcext:value-type="float">
            <text:p>719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Intel 80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B85189F</text:p>
          </table:table-cell>
          <table:table-cell office:value-type="string" calcext:value-type="string">
            <text:p>IBM PC 5150 (MACH 20)</text:p>
          </table:table-cell>
          <table:table-cell office:value-type="float" office:value="13" calcext:value-type="float">
            <text:p>13</text:p>
          </table:table-cell>
          <table:table-cell office:value-type="float" office:value="1263" calcext:value-type="float">
            <text:p>1263</text:p>
          </table:table-cell>
          <table:table-cell office:value-type="float" office:value="1647" calcext:value-type="float">
            <text:p>1647</text:p>
          </table:table-cell>
          <table:table-cell office:value-type="float" office:value="1406" calcext:value-type="float">
            <text:p>1406</text:p>
          </table:table-cell>
          <table:table-cell office:value-type="float" office:value="2159" calcext:value-type="float">
            <text:p>2159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2 (10/27/82, rev. 0)</text:p>
          </table:table-cell>
          <table:table-cell office:value-type="float" office:value="19821027" calcext:value-type="float">
            <text:p>19821027</text:p>
          </table:table-cell>
          <table:table-cell office:value-type="string" calcext:value-type="string">
            <text:p>3B8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</text:p>
          </table:table-cell>
          <table:table-cell office:value-type="string" calcext:value-type="string">
            <text:p>ERZO_DOS_320. <text:s/>5150 Rev B.</text:p>
          </table:table-cell>
          <table:table-cell office:value-type="string" calcext:value-type="string">
            <text:p>CIMONV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2379450</text:p>
          </table:table-cell>
          <table:table-cell office:value-type="string" calcext:value-type="string">
            <text:p>XT clone (Juko)</text:p>
          </table:table-cell>
          <table:table-cell office:value-type="float" office:value="13" calcext:value-type="float">
            <text:p>13</text:p>
          </table:table-cell>
          <table:table-cell office:value-type="float" office:value="1050" calcext:value-type="float">
            <text:p>1050</text:p>
          </table:table-cell>
          <table:table-cell office:value-type="float" office:value="626" calcext:value-type="float">
            <text:p>626</text:p>
          </table:table-cell>
          <table:table-cell office:value-type="float" office:value="899" calcext:value-type="float">
            <text:p>899</text:p>
          </table:table-cell>
          <table:table-cell office:value-type="float" office:value="766" calcext:value-type="float">
            <text:p>76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NEC V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pyright 1988 Juko Electronics Industrial Co.,Ltd. (05/17/88, rev. 0)</text:p>
          </table:table-cell>
          <table:table-cell office:value-type="float" office:value="19880517" calcext:value-type="float">
            <text:p>19880517</text:p>
          </table:table-cell>
          <table:table-cell office:value-type="string" calcext:value-type="string">
            <text:p>C23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28800-5VGAWonderBios : 0.1, 256kb Video Memory (BIOS)</text:p>
          </table:table-cell>
          <table:table-cell office:value-type="string" calcext:value-type="string">
            <text:p>V20 xt motherboard - the JUKO type with 1Mb RAM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D9417F3E</text:p>
          </table:table-cell>
          <table:table-cell office:value-type="string" calcext:value-type="string">
            <text:p>Tandy 1000 SL</text:p>
          </table:table-cell>
          <table:table-cell office:value-type="float" office:value="13" calcext:value-type="float">
            <text:p>13</text:p>
          </table:table-cell>
          <table:table-cell office:value-type="float" office:value="1184" calcext:value-type="float">
            <text:p>1184</text:p>
          </table:table-cell>
          <table:table-cell office:value-type="float" office:value="594" calcext:value-type="float">
            <text:p>594</text:p>
          </table:table-cell>
          <table:table-cell office:value-type="float" office:value="603" calcext:value-type="float">
            <text:p>603</text:p>
          </table:table-cell>
          <table:table-cell office:value-type="float" office:value="743" calcext:value-type="float">
            <text:p>743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NEC V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known</text:p>
          </table:table-cell>
          <table:table-cell office:value-type="float" office:value="19880622" calcext:value-type="float">
            <text:p>19880622</text:p>
          </table:table-cell>
          <table:table-cell office:value-type="string" calcext:value-type="string">
            <text:p>7D9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, DRAM, 1024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loudschatz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5CB359</text:p>
          </table:table-cell>
          <table:table-cell office:value-type="string" calcext:value-type="string">
            <text:p>IBM PC/AT 319 or 339, 8MHz</text:p>
          </table:table-cell>
          <table:table-cell office:value-type="float" office:value="13" calcext:value-type="float">
            <text:p>13</text:p>
          </table:table-cell>
          <table:table-cell office:value-type="float" office:value="923" calcext:value-type="float">
            <text:p>923</text:p>
          </table:table-cell>
          <table:table-cell office:value-type="float" office:value="397" calcext:value-type="float">
            <text:p>397</text:p>
          </table:table-cell>
          <table:table-cell office:value-type="float" office:value="1470" calcext:value-type="float">
            <text:p>1470</text:p>
          </table:table-cell>
          <table:table-cell office:value-type="float" office:value="514" calcext:value-type="float">
            <text:p>514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R. IBM 1981, 1985 (11/15/85, rev. 0)</text:p>
          </table:table-cell>
          <table:table-cell office:value-type="float" office:value="19851115" calcext:value-type="float">
            <text:p>19851115</text:p>
          </table:table-cell>
          <table:table-cell office:value-type="string" calcext:value-type="string">
            <text:p>35CB</text:p>
          </table:table-cell>
          <table:table-cell table:number-columns-repeated="2" office:value-type="string" calcext:value-type="string">
            <text:p>E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dem7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2F5544</text:p>
          </table:table-cell>
          <table:table-cell office:value-type="string" calcext:value-type="string">
            <text:p>AT&amp;T 6300 WGS (NEC V30)</text:p>
          </table:table-cell>
          <table:table-cell office:value-type="float" office:value="13" calcext:value-type="float">
            <text:p>13</text:p>
          </table:table-cell>
          <table:table-cell office:value-type="float" office:value="1027" calcext:value-type="float">
            <text:p>1027</text:p>
          </table:table-cell>
          <table:table-cell office:value-type="float" office:value="513" calcext:value-type="float">
            <text:p>513</text:p>
          </table:table-cell>
          <table:table-cell office:value-type="float" office:value="1007" calcext:value-type="float">
            <text:p>1007</text:p>
          </table:table-cell>
          <table:table-cell office:value-type="float" office:value="648" calcext:value-type="float">
            <text:p>648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NEC V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YRIGHT (C) OLIVETTI 01/14/88 (01/14/88, rev. 1)</text:p>
          </table:table-cell>
          <table:table-cell office:value-type="float" office:value="19880114" calcext:value-type="float">
            <text:p>19880114</text:p>
          </table:table-cell>
          <table:table-cell office:value-type="string" calcext:value-type="string">
            <text:p>12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444D0F28</text:p>
          </table:table-cell>
          <table:table-cell office:value-type="string" calcext:value-type="string">
            <text:p>Tandy 1000 TL</text:p>
          </table:table-cell>
          <table:table-cell office:value-type="float" office:value="15" calcext:value-type="float">
            <text:p>15</text:p>
          </table:table-cell>
          <table:table-cell office:value-type="float" office:value="1034" calcext:value-type="float">
            <text:p>1034</text:p>
          </table:table-cell>
          <table:table-cell office:value-type="float" office:value="463" calcext:value-type="float">
            <text:p>463</text:p>
          </table:table-cell>
          <table:table-cell office:value-type="float" office:value="1029" calcext:value-type="float">
            <text:p>1029</text:p>
          </table:table-cell>
          <table:table-cell office:value-type="float" office:value="598" calcext:value-type="float">
            <text:p>598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19880615" calcext:value-type="float">
            <text:p>19880615</text:p>
          </table:table-cell>
          <table:table-cell office:value-type="string" calcext:value-type="string">
            <text:p>B444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 SL/T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FD683E</text:p>
          </table:table-cell>
          <table:table-cell office:value-type="string" calcext:value-type="string">
            <text:p>Tandy 1000 TX</text:p>
          </table:table-cell>
          <table:table-cell office:value-type="float" office:value="15" calcext:value-type="float">
            <text:p>15</text:p>
          </table:table-cell>
          <table:table-cell office:value-type="float" office:value="1004" calcext:value-type="float">
            <text:p>1004</text:p>
          </table:table-cell>
          <table:table-cell office:value-type="float" office:value="429" calcext:value-type="float">
            <text:p>429</text:p>
          </table:table-cell>
          <table:table-cell office:value-type="float" office:value="926" calcext:value-type="float">
            <text:p>926</text:p>
          </table:table-cell>
          <table:table-cell office:value-type="float" office:value="568" calcext:value-type="float">
            <text:p>56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19870515" calcext:value-type="float">
            <text:p>19870515</text:p>
          </table:table-cell>
          <table:table-cell office:value-type="string" calcext:value-type="string">
            <text:p>AFD6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Tandy 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79261CC</text:p>
          </table:table-cell>
          <table:table-cell office:value-type="string" calcext:value-type="string">
            <text:p>Sergey's XT 1.0</text:p>
          </table:table-cell>
          <table:table-cell office:value-type="float" office:value="15" calcext:value-type="float">
            <text:p>15</text:p>
          </table:table-cell>
          <table:table-cell office:value-type="float" office:value="847" calcext:value-type="float">
            <text:p>847</text:p>
          </table:table-cell>
          <table:table-cell office:value-type="float" office:value="507" calcext:value-type="float">
            <text:p>507</text:p>
          </table:table-cell>
          <table:table-cell office:value-type="float" office:value="806" calcext:value-type="float">
            <text:p>806</text:p>
          </table:table-cell>
          <table:table-cell office:value-type="float" office:value="617" calcext:value-type="float">
            <text:p>61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NEC V20HL</text:p>
          </table:table-cell>
          <table:table-cell table:style-name="ce1" office:value-type="string" calcext:value-type="string">
            <text:p>13.33</text:p>
          </table:table-cell>
          <table:table-cell office:value-type="string" calcext:value-type="string">
            <text:p><text:s/></text:p>
          </table:table-cell>
          <table:table-cell office:value-type="float" office:value="20101130" calcext:value-type="float">
            <text:p>20101130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ram</text:p>
          </table:table-cell>
          <table:table-cell office:value-type="string" calcext:value-type="string">
            <text:p>the result for my board (Sergey's XT 1.0) with V20HL CPU running on 13.3(3) MHz:</text:p>
          </table:table-cell>
          <table:table-cell office:value-type="string" calcext:value-type="string">
            <text:p>sergey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B6B34604</text:p>
          </table:table-cell>
          <table:table-cell office:value-type="string" calcext:value-type="string">
            <text:p>IBM PC/XT (With Breakthrough 286)</text:p>
          </table:table-cell>
          <table:table-cell office:value-type="float" office:value="16" calcext:value-type="float">
            <text:p>16</text:p>
          </table:table-cell>
          <table:table-cell office:value-type="float" office:value="996" calcext:value-type="float">
            <text:p>996</text:p>
          </table:table-cell>
          <table:table-cell office:value-type="float" office:value="1436" calcext:value-type="float">
            <text:p>1436</text:p>
          </table:table-cell>
          <table:table-cell office:value-type="float" office:value="1186" calcext:value-type="float">
            <text:p>1186</text:p>
          </table:table-cell>
          <table:table-cell office:value-type="float" office:value="1924" calcext:value-type="float">
            <text:p>1924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R. IBM 1981 (11/08/82, rev. 0)</text:p>
          </table:table-cell>
          <table:table-cell office:value-type="float" office:value="19821108" calcext:value-type="float">
            <text:p>19821108</text:p>
          </table:table-cell>
          <table:table-cell office:value-type="string" calcext:value-type="string">
            <text:p>CB6B</text:p>
          </table:table-cell>
          <table:table-cell table:number-columns-repeated="2" office:value-type="string" calcext:value-type="string">
            <text:p>VGA</text:p>
          </table:table-cell>
          <table:table-cell office:value-type="string" calcext:value-type="string">
            <text:p>IBM PC/XT with a Breakthrough 286 upgrade card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4471</text:p>
          </table:table-cell>
          <table:table-cell office:value-type="string" calcext:value-type="string">
            <text:p>Commodore PC40-III @ 8MHz HGC</text:p>
          </table:table-cell>
          <table:table-cell office:value-type="float" office:value="16" calcext:value-type="float">
            <text:p>16</text:p>
          </table:table-cell>
          <table:table-cell office:value-type="float" office:value="939" calcext:value-type="float">
            <text:p>939</text:p>
          </table:table-cell>
          <table:table-cell office:value-type="float" office:value="401" calcext:value-type="float">
            <text:p>401</text:p>
          </table:table-cell>
          <table:table-cell office:value-type="float" office:value="993" calcext:value-type="float">
            <text:p>993</text:p>
          </table:table-cell>
          <table:table-cell office:value-type="float" office:value="528" calcext:value-type="float">
            <text:p>528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 InColor Car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8302</text:p>
          </table:table-cell>
          <table:table-cell office:value-type="string" calcext:value-type="string">
            <text:p>Commodore PC40-III @ 8 MHz VGA</text:p>
          </table:table-cell>
          <table:table-cell office:value-type="float" office:value="16" calcext:value-type="float">
            <text:p>16</text:p>
          </table:table-cell>
          <table:table-cell office:value-type="float" office:value="939" calcext:value-type="float">
            <text:p>939</text:p>
          </table:table-cell>
          <table:table-cell office:value-type="float" office:value="402" calcext:value-type="float">
            <text:p>402</text:p>
          </table:table-cell>
          <table:table-cell office:value-type="float" office:value="821" calcext:value-type="float">
            <text:p>821</text:p>
          </table:table-cell>
          <table:table-cell office:value-type="float" office:value="528" calcext:value-type="float">
            <text:p>528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D42356</text:p>
          </table:table-cell>
          <table:table-cell office:value-type="string" calcext:value-type="string">
            <text:p>IBM PS/2 Model 30-286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float" office:value="313" calcext:value-type="float">
            <text:p>313</text:p>
          </table:table-cell>
          <table:table-cell office:value-type="float" office:value="1291" calcext:value-type="float">
            <text:p>1291</text:p>
          </table:table-cell>
          <table:table-cell office:value-type="float" office:value="408" calcext:value-type="float">
            <text:p>408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Intel 80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R. IBM 1981, 1989 (06/28/89, rev. 2)</text:p>
          </table:table-cell>
          <table:table-cell office:value-type="float" office:value="19890628" calcext:value-type="float">
            <text:p>19890628</text:p>
          </table:table-cell>
          <table:table-cell office:value-type="string" calcext:value-type="string">
            <text:p>7D4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IBM model 8530-h31</text:p>
          </table:table-cell>
          <table:table-cell office:value-type="string" calcext:value-type="string">
            <text:p>Cimonv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6074502E</text:p>
          </table:table-cell>
          <table:table-cell office:value-type="string" calcext:value-type="string">
            <text:p>Amiga 80286 Bridgeboard</text:p>
          </table:table-cell>
          <table:table-cell office:value-type="float" office:value="17" calcext:value-type="float">
            <text:p>17</text:p>
          </table:table-cell>
          <table:table-cell office:value-type="float" office:value="924" calcext:value-type="float">
            <text:p>924</text:p>
          </table:table-cell>
          <table:table-cell office:value-type="float" office:value="398" calcext:value-type="float">
            <text:p>398</text:p>
          </table:table-cell>
          <table:table-cell office:value-type="float" office:value="684" calcext:value-type="float">
            <text:p>684</text:p>
          </table:table-cell>
          <table:table-cell office:value-type="float" office:value="517" calcext:value-type="float">
            <text:p>517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Intel 80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2286 BIOS, COPYRIGHT (C) 1988 Commodore Business Machines Version 3.6 (09/xx/88, rev. 0)</text:p>
          </table:table-cell>
          <table:table-cell office:value-type="float" office:value="19880901" calcext:value-type="float">
            <text:p>19880901</text:p>
          </table:table-cell>
          <table:table-cell office:value-type="string" calcext:value-type="string">
            <text:p>C607</text:p>
          </table:table-cell>
          <table:table-cell table:number-columns-repeated="2" office:value-type="string" calcext:value-type="string">
            <text:p>CG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C90130B0F</text:p>
          </table:table-cell>
          <table:table-cell office:value-type="string" calcext:value-type="string">
            <text:p>IBM PS/1 Model 2011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float" office:value="315" calcext:value-type="float">
            <text:p>315</text:p>
          </table:table-cell>
          <table:table-cell office:value-type="float" office:value="1116" calcext:value-type="float">
            <text:p>1116</text:p>
          </table:table-cell>
          <table:table-cell office:value-type="float" office:value="408" calcext:value-type="float">
            <text:p>40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Intel 80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R. IBM 1981, 1989 (02/16/90, rev. 0)</text:p>
          </table:table-cell>
          <table:table-cell office:value-type="float" office:value="19900216" calcext:value-type="float">
            <text:p>19900216</text:p>
          </table:table-cell>
          <table:table-cell office:value-type="string" calcext:value-type="string">
            <text:p>9C9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IBM PS/1 Model 2011 80286 10 MHz (verified 10.0 MHz with Open Logic Sniffer)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2D4CC774</text:p>
          </table:table-cell>
          <table:table-cell office:value-type="string" calcext:value-type="string">
            <text:p>IBM PC/XT-286</text:p>
          </table:table-cell>
          <table:table-cell office:value-type="float" office:value="18" calcext:value-type="float">
            <text:p>18</text:p>
          </table:table-cell>
          <table:table-cell office:value-type="float" office:value="1036" calcext:value-type="float">
            <text:p>1036</text:p>
          </table:table-cell>
          <table:table-cell office:value-type="float" office:value="406" calcext:value-type="float">
            <text:p>406</text:p>
          </table:table-cell>
          <table:table-cell office:value-type="float" office:value="343" calcext:value-type="float">
            <text:p>343</text:p>
          </table:table-cell>
          <table:table-cell office:value-type="float" office:value="502" calcext:value-type="float">
            <text:p>502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Intel 80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PR. IBM 1981, 1986 (04/21/86, rev. 0)</text:p>
          </table:table-cell>
          <table:table-cell office:value-type="float" office:value="19860421" calcext:value-type="float">
            <text:p>19860421</text:p>
          </table:table-cell>
          <table:table-cell office:value-type="string" calcext:value-type="string">
            <text:p>32D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 with HiColor RAMDAC, DRAM, 1024kb Video Memor</text:p>
          </table:table-cell>
          <table:table-cell office:value-type="string" calcext:value-type="string">
            <text:p>IBM XT/286, 80287XL, ET4000, Above board with 1.5meg, AWE64G(!)</text:p>
          </table:table-cell>
          <table:table-cell office:value-type="string" calcext:value-type="string">
            <text:p>b44ccd21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95E12B381</text:p>
          </table:table-cell>
          <table:table-cell office:value-type="string" calcext:value-type="string">
            <text:p>IBM PS/2 Model 50Z 286-10</text:p>
          </table:table-cell>
          <table:table-cell office:value-type="float" office:value="19" calcext:value-type="float">
            <text:p>19</text:p>
          </table:table-cell>
          <table:table-cell office:value-type="float" office:value="618" calcext:value-type="float">
            <text:p>618</text:p>
          </table:table-cell>
          <table:table-cell office:value-type="float" office:value="239" calcext:value-type="float">
            <text:p>239</text:p>
          </table:table-cell>
          <table:table-cell office:value-type="float" office:value="1240" calcext:value-type="float">
            <text:p>1240</text:p>
          </table:table-cell>
          <table:table-cell office:value-type="float" office:value="304" calcext:value-type="float">
            <text:p>30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ntel 80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R. IBM 1981, 1987 (04/18/88, rev. 3)</text:p>
          </table:table-cell>
          <table:table-cell office:value-type="float" office:value="19880418" calcext:value-type="float">
            <text:p>19880418</text:p>
          </table:table-cell>
          <table:table-cell office:value-type="string" calcext:value-type="string">
            <text:p>495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ormetti@gmail.com twitter.com/worm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36F105690</text:p>
          </table:table-cell>
          <table:table-cell office:value-type="string" calcext:value-type="string">
            <text:p>GRiDCASE 1520</text:p>
          </table:table-cell>
          <table:table-cell office:value-type="float" office:value="19" calcext:value-type="float">
            <text:p>19</text:p>
          </table:table-cell>
          <table:table-cell office:value-type="float" office:value="737" calcext:value-type="float">
            <text:p>737</text:p>
          </table:table-cell>
          <table:table-cell office:value-type="float" office:value="314" calcext:value-type="float">
            <text:p>314</text:p>
          </table:table-cell>
          <table:table-cell office:value-type="float" office:value="880" calcext:value-type="float">
            <text:p>880</text:p>
          </table:table-cell>
          <table:table-cell office:value-type="float" office:value="410" calcext:value-type="float">
            <text:p>41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Intel 80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yright (c) 1985,1986 Phoenix Technologies Ltd (07/11/88, rev. 0)</text:p>
          </table:table-cell>
          <table:table-cell office:value-type="float" office:value="19880711" calcext:value-type="float">
            <text:p>19880711</text:p>
          </table:table-cell>
          <table:table-cell office:value-type="string" calcext:value-type="string">
            <text:p>936F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ohn <text:s/>O'Callagh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8C72FE</text:p>
          </table:table-cell>
          <table:table-cell office:value-type="string" calcext:value-type="string">
            <text:p>Sega Tera Drive (M3)</text:p>
          </table:table-cell>
          <table:table-cell office:value-type="float" office:value="21" calcext:value-type="float">
            <text:p>21</text:p>
          </table:table-cell>
          <table:table-cell office:value-type="float" office:value="755" calcext:value-type="float">
            <text:p>755</text:p>
          </table:table-cell>
          <table:table-cell office:value-type="float" office:value="320" calcext:value-type="float">
            <text:p>320</text:p>
          </table:table-cell>
          <table:table-cell office:value-type="float" office:value="584" calcext:value-type="float">
            <text:p>584</text:p>
          </table:table-cell>
          <table:table-cell office:value-type="float" office:value="429" calcext:value-type="float">
            <text:p>42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MD 80286 (N80L286-10/S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PR. IBM 1981, 1991 (03/22/91, rev. 0)</text:p>
          </table:table-cell>
          <table:table-cell office:value-type="float" office:value="19910322" calcext:value-type="float">
            <text:p>19910322</text:p>
          </table:table-cell>
          <table:table-cell office:value-type="string" calcext:value-type="string">
            <text:p>88C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 (WDC), 16-Bit-Video, 8-Bit-ROM fixed-sync, 256kb</text:p>
          </table:table-cell>
          <table:table-cell office:value-type="string" calcext:value-type="string">
            <text:p>2.5MB SIMM, 30MB HDD, Lots of proprietary stuff..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47117B798</text:p>
          </table:table-cell>
          <table:table-cell office:value-type="string" calcext:value-type="string">
            <text:p>Compaq Portable III</text:p>
          </table:table-cell>
          <table:table-cell office:value-type="float" office:value="21" calcext:value-type="float">
            <text:p>21</text:p>
          </table:table-cell>
          <table:table-cell office:value-type="float" office:value="624" calcext:value-type="float">
            <text:p>624</text:p>
          </table:table-cell>
          <table:table-cell office:value-type="float" office:value="265" calcext:value-type="float">
            <text:p>265</text:p>
          </table:table-cell>
          <table:table-cell office:value-type="float" office:value="852" calcext:value-type="float">
            <text:p>852</text:p>
          </table:table-cell>
          <table:table-cell office:value-type="float" office:value="348" calcext:value-type="float">
            <text:p>348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(C)Copyright COMPAQ Computer Corporation 1982,83,84,85,86,87,88 (11/14/88, rev. 0)</text:p>
          </table:table-cell>
          <table:table-cell office:value-type="float" office:value="19881114" calcext:value-type="float">
            <text:p>19881114</text:p>
          </table:table-cell>
          <table:table-cell office:value-type="float" office:value="5471" calcext:value-type="float">
            <text:p>5471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Compaq Portable III (Internal Plasma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52010882A</text:p>
          </table:table-cell>
          <table:table-cell office:value-type="string" calcext:value-type="string">
            <text:p>IBM PS/2 Model 55SX</text:p>
          </table:table-cell>
          <table:table-cell office:value-type="float" office:value="21" calcext:value-type="float">
            <text:p>21</text:p>
          </table:table-cell>
          <table:table-cell office:value-type="float" office:value="475" calcext:value-type="float">
            <text:p>475</text:p>
          </table:table-cell>
          <table:table-cell office:value-type="float" office:value="201" calcext:value-type="float">
            <text:p>201</text:p>
          </table:table-cell>
          <table:table-cell office:value-type="float" office:value="1149" calcext:value-type="float">
            <text:p>1149</text:p>
          </table:table-cell>
          <table:table-cell office:value-type="float" office:value="265" calcext:value-type="float">
            <text:p>26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Intel 80386S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R. IBM 1981, 1988 (11/02/88, rev. 0)</text:p>
          </table:table-cell>
          <table:table-cell office:value-type="float" office:value="19881102" calcext:value-type="float">
            <text:p>19881102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esto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709A18EA</text:p>
          </table:table-cell>
          <table:table-cell office:value-type="string" calcext:value-type="string">
            <text:p>IBM PS/2 Model 80</text:p>
          </table:table-cell>
          <table:table-cell office:value-type="float" office:value="22" calcext:value-type="float">
            <text:p>22</text:p>
          </table:table-cell>
          <table:table-cell office:value-type="float" office:value="537" calcext:value-type="float">
            <text:p>537</text:p>
          </table:table-cell>
          <table:table-cell office:value-type="float" office:value="174" calcext:value-type="float">
            <text:p>174</text:p>
          </table:table-cell>
          <table:table-cell office:value-type="float" office:value="1245" calcext:value-type="float">
            <text:p>1245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ntel 80386D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R. IBM 1981, 1987 (03/30/87, rev. 0)</text:p>
          </table:table-cell>
          <table:table-cell office:value-type="float" office:value="19870330" calcext:value-type="float">
            <text:p>19870330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8580-071 BR55-7568723 /8514A/ELNK3/TC5046/MemExp6MB/Dual16550Serial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9C9A21</text:p>
          </table:table-cell>
          <table:table-cell office:value-type="string" calcext:value-type="string">
            <text:p>AT clone (Bullet)</text:p>
          </table:table-cell>
          <table:table-cell office:value-type="float" office:value="22" calcext:value-type="float">
            <text:p>22</text:p>
          </table:table-cell>
          <table:table-cell office:value-type="float" office:value="517" calcext:value-type="float">
            <text:p>517</text:p>
          </table:table-cell>
          <table:table-cell office:value-type="float" office:value="212" calcext:value-type="float">
            <text:p>212</text:p>
          </table:table-cell>
          <table:table-cell office:value-type="float" office:value="1133" calcext:value-type="float">
            <text:p>1133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Intel 8028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float" office:value="19870916" calcext:value-type="float">
            <text:p>19870916</text:p>
          </table:table-cell>
          <table:table-cell office:value-type="string" calcext:value-type="string">
            <text:p>89C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28800-5VGAWonderBios : 0.1, 256kb Video Memory (BIOS)</text:p>
          </table:table-cell>
          <table:table-cell office:value-type="string" calcext:value-type="string">
            <text:p>BULLET 286 motherboard with only 8 bit isa slots</text:p>
          </table:table-cell>
          <table:table-cell office:value-type="string" calcext:value-type="string">
            <text:p>Cimonv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2DD479C3</text:p>
          </table:table-cell>
          <table:table-cell office:value-type="string" calcext:value-type="string">
            <text:p>Compaq Deskpro 286</text:p>
          </table:table-cell>
          <table:table-cell office:value-type="float" office:value="22" calcext:value-type="float">
            <text:p>22</text:p>
          </table:table-cell>
          <table:table-cell office:value-type="float" office:value="623" calcext:value-type="float">
            <text:p>623</text:p>
          </table:table-cell>
          <table:table-cell office:value-type="float" office:value="268" calcext:value-type="float">
            <text:p>268</text:p>
          </table:table-cell>
          <table:table-cell office:value-type="float" office:value="800" calcext:value-type="float">
            <text:p>800</text:p>
          </table:table-cell>
          <table:table-cell office:value-type="float" office:value="346" calcext:value-type="float">
            <text:p>34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(C)Copyright COMPAQ Computer Corporation 1982,83,84,85 (01/28/88, rev. 0)</text:p>
          </table:table-cell>
          <table:table-cell office:value-type="float" office:value="19880128" calcext:value-type="float">
            <text:p>19880128</text:p>
          </table:table-cell>
          <table:table-cell office:value-type="string" calcext:value-type="string">
            <text:p>22DD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52EF</text:p>
          </table:table-cell>
          <table:table-cell office:value-type="string" calcext:value-type="string">
            <text:p>Commodore PC40-III @ 12 MHz HGC</text:p>
          </table:table-cell>
          <table:table-cell office:value-type="float" office:value="22" calcext:value-type="float">
            <text:p>22</text:p>
          </table:table-cell>
          <table:table-cell office:value-type="float" office:value="614" calcext:value-type="float">
            <text:p>614</text:p>
          </table:table-cell>
          <table:table-cell office:value-type="float" office:value="263" calcext:value-type="float">
            <text:p>263</text:p>
          </table:table-cell>
          <table:table-cell office:value-type="float" office:value="792" calcext:value-type="float">
            <text:p>792</text:p>
          </table:table-cell>
          <table:table-cell office:value-type="float" office:value="346" calcext:value-type="float">
            <text:p>34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Hercules Graphics Car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E0A147A4B</text:p>
          </table:table-cell>
          <table:table-cell office:value-type="string" calcext:value-type="string">
            <text:p>Commodore PC40-III @ 12 MHz VGA</text:p>
          </table:table-cell>
          <table:table-cell office:value-type="float" office:value="22" calcext:value-type="float">
            <text:p>22</text:p>
          </table:table-cell>
          <table:table-cell office:value-type="float" office:value="615" calcext:value-type="float">
            <text:p>615</text:p>
          </table:table-cell>
          <table:table-cell office:value-type="float" office:value="264" calcext:value-type="float">
            <text:p>264</text:p>
          </table:table-cell>
          <table:table-cell office:value-type="float" office:value="737" calcext:value-type="float">
            <text:p>737</text:p>
          </table:table-cell>
          <table:table-cell office:value-type="float" office:value="345" calcext:value-type="float">
            <text:p>34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286 BIOS, COPYRIGHT (C) 1988 Commodore Business Machines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E0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8-Bit-Video, 8-Bit-ROMfixed-sync, 256kb V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lrab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82B14E6</text:p>
          </table:table-cell>
          <table:table-cell office:value-type="string" calcext:value-type="string">
            <text:p>Commodore C286-LT</text:p>
          </table:table-cell>
          <table:table-cell office:value-type="float" office:value="22" calcext:value-type="float">
            <text:p>22</text:p>
          </table:table-cell>
          <table:table-cell office:value-type="float" office:value="507" calcext:value-type="float">
            <text:p>507</text:p>
          </table:table-cell>
          <table:table-cell office:value-type="float" office:value="269" calcext:value-type="float">
            <text:p>269</text:p>
          </table:table-cell>
          <table:table-cell office:value-type="float" office:value="840" calcext:value-type="float">
            <text:p>840</text:p>
          </table:table-cell>
          <table:table-cell office:value-type="float" office:value="351" calcext:value-type="float">
            <text:p>35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yright (C) 1985-1990 Phoenix Technologies Ltd. (01/15/88, rev. 0)</text:p>
          </table:table-cell>
          <table:table-cell office:value-type="float" office:value="19880115" calcext:value-type="float">
            <text:p>19880115</text:p>
          </table:table-cell>
          <table:table-cell office:value-type="string" calcext:value-type="string">
            <text:p>282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510/520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lsso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60716D4DF</text:p>
          </table:table-cell>
          <table:table-cell office:value-type="string" calcext:value-type="string">
            <text:p>Amiga 80286 Bridgeboard (MakeIt 486)</text:p>
          </table:table-cell>
          <table:table-cell office:value-type="float" office:value="23" calcext:value-type="float">
            <text:p>23</text:p>
          </table:table-cell>
          <table:table-cell office:value-type="float" office:value="559" calcext:value-type="float">
            <text:p>559</text:p>
          </table:table-cell>
          <table:table-cell office:value-type="float" office:value="295" calcext:value-type="float">
            <text:p>295</text:p>
          </table:table-cell>
          <table:table-cell office:value-type="float" office:value="734" calcext:value-type="float">
            <text:p>734</text:p>
          </table:table-cell>
          <table:table-cell office:value-type="float" office:value="404" calcext:value-type="float">
            <text:p>40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Cyrix/TI 486-class processo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2286 BIOS, COPYRIGHT (C) 1988 Commodore Business Machines Version 3.6 (09/xx/88, rev. 0)</text:p>
          </table:table-cell>
          <table:table-cell office:value-type="float" office:value="19880900" calcext:value-type="float">
            <text:p>19880900</text:p>
          </table:table-cell>
          <table:table-cell office:value-type="string" calcext:value-type="string">
            <text:p>C607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80286 Bridgeboard with MakeIt 486 @ 33MHz, cache on</text:p>
          </table:table-cell>
          <table:table-cell office:value-type="string" calcext:value-type="string">
            <text:p>hexsan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692664</text:p>
          </table:table-cell>
          <table:table-cell office:value-type="string" calcext:value-type="string">
            <text:p>IBM PC/XT (Inboard 386)</text:p>
          </table:table-cell>
          <table:table-cell office:value-type="float" office:value="23" calcext:value-type="float">
            <text:p>23</text:p>
          </table:table-cell>
          <table:table-cell office:value-type="float" office:value="579" calcext:value-type="float">
            <text:p>579</text:p>
          </table:table-cell>
          <table:table-cell office:value-type="float" office:value="191" calcext:value-type="float">
            <text:p>191</text:p>
          </table:table-cell>
          <table:table-cell office:value-type="float" office:value="1045" calcext:value-type="float">
            <text:p>1045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MD Am386D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yright (c) 1984,1985,1986 Phoenix Technologies Ltd (09/24/87, rev. 0)</text:p>
          </table:table-cell>
          <table:table-cell office:value-type="float" office:value="19870924" calcext:value-type="float">
            <text:p>19870924</text:p>
          </table:table-cell>
          <table:table-cell office:value-type="string" calcext:value-type="string">
            <text:p>F69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28800-5VGAWonderBios : 0.1, 256kb Video Memory (BIOS)</text:p>
          </table:table-cell>
          <table:table-cell office:value-type="string" calcext:value-type="string">
            <text:p>XT motherboard with Inboard 386/pc (original 386 cpu 16 Mhz). CPU reads : I a80386-16 s40344 l8210358 '85 '86 zz</text:p>
          </table:table-cell>
          <table:table-cell office:value-type="string" calcext:value-type="string">
            <text:p>Cimonv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95D1BCE4</text:p>
          </table:table-cell>
          <table:table-cell office:value-type="string" calcext:value-type="string">
            <text:p>KLH195</text:p>
          </table:table-cell>
          <table:table-cell office:value-type="float" office:value="23" calcext:value-type="float">
            <text:p>23</text:p>
          </table:table-cell>
          <table:table-cell office:value-type="float" office:value="639" calcext:value-type="float">
            <text:p>639</text:p>
          </table:table-cell>
          <table:table-cell office:value-type="float" office:value="337" calcext:value-type="float">
            <text:p>337</text:p>
          </table:table-cell>
          <table:table-cell office:value-type="float" office:value="455" calcext:value-type="float">
            <text:p>455</text:p>
          </table:table-cell>
          <table:table-cell office:value-type="float" office:value="424" calcext:value-type="float">
            <text:p>424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yright (C) 1985-1988 Phoenix Technologies Ltd. (01/15/88, rev. 0)</text:p>
          </table:table-cell>
          <table:table-cell office:value-type="float" office:value="19880115" calcext:value-type="float">
            <text:p>19880115</text:p>
          </table:table-cell>
          <table:table-cell office:value-type="string" calcext:value-type="string">
            <text:p>F9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16-Bit-ROMfixed-sync, 256kb</text:p>
          </table:table-cell>
          <table:table-cell office:value-type="string" calcext:value-type="string">
            <text:p>KLH Desktop</text:p>
          </table:table-cell>
          <table:table-cell office:value-type="string" calcext:value-type="string">
            <text:p>fatwizard (VCF) 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DD3BDAA0</text:p>
          </table:table-cell>
          <table:table-cell office:value-type="string" calcext:value-type="string">
            <text:p>IBM PS/2 Model P70 (8573-121)</text:p>
          </table:table-cell>
          <table:table-cell office:value-type="float" office:value="25" calcext:value-type="float">
            <text:p>25</text:p>
          </table:table-cell>
          <table:table-cell office:value-type="float" office:value="377" calcext:value-type="float">
            <text:p>377</text:p>
          </table:table-cell>
          <table:table-cell office:value-type="float" office:value="139" calcext:value-type="float">
            <text:p>139</text:p>
          </table:table-cell>
          <table:table-cell office:value-type="float" office:value="1240" calcext:value-type="float">
            <text:p>1240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Intel 386 D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R. IBM 1981, 1989 (01/18/89, rev. 0)</text:p>
          </table:table-cell>
          <table:table-cell office:value-type="float" office:value="19890118" calcext:value-type="float">
            <text:p>19890118</text:p>
          </table:table-cell>
          <table:table-cell office:value-type="string" calcext:value-type="string">
            <text:p>DDD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256kb Video Memory (BIOS)</text:p>
          </table:table-cell>
          <table:table-cell office:value-type="string" calcext:value-type="string">
            <text:p>IBM PS/2 P70, no FPU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8151726DE</text:p>
          </table:table-cell>
          <table:table-cell office:value-type="string" calcext:value-type="string">
            <text:p>AT&amp;T 6286 WGS</text:p>
          </table:table-cell>
          <table:table-cell office:value-type="float" office:value="25" calcext:value-type="float">
            <text:p>25</text:p>
          </table:table-cell>
          <table:table-cell office:value-type="float" office:value="641" calcext:value-type="float">
            <text:p>641</text:p>
          </table:table-cell>
          <table:table-cell office:value-type="float" office:value="270" calcext:value-type="float">
            <text:p>270</text:p>
          </table:table-cell>
          <table:table-cell office:value-type="float" office:value="447" calcext:value-type="float">
            <text:p>447</text:p>
          </table:table-cell>
          <table:table-cell office:value-type="float" office:value="357" calcext:value-type="float">
            <text:p>357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ntel 80286</text:p>
          </table:table-cell>
          <table:table-cell table:style-name="ce1" office:value-type="string" calcext:value-type="string">
            <text:p>12.5</text:p>
          </table:table-cell>
          <table:table-cell office:value-type="string" calcext:value-type="string">
            <text:p>COPYRIGHT (C) OLIVETTI 02/25/89 (02/25/89, rev. 25)</text:p>
          </table:table-cell>
          <table:table-cell office:value-type="float" office:value="19890225" calcext:value-type="float">
            <text:p>19890225</text:p>
          </table:table-cell>
          <table:table-cell office:value-type="string" calcext:value-type="string">
            <text:p>C81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, 16-Bit-Video, 16-Bit-ROMfixed-sync, 256k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83312B7C1</text:p>
          </table:table-cell>
          <table:table-cell office:value-type="string" calcext:value-type="string">
            <text:p>IBM PS/2 Model 80</text:p>
          </table:table-cell>
          <table:table-cell office:value-type="float" office:value="26" calcext:value-type="float">
            <text:p>26</text:p>
          </table:table-cell>
          <table:table-cell office:value-type="float" office:value="370" calcext:value-type="float">
            <text:p>370</text:p>
          </table:table-cell>
          <table:table-cell office:value-type="float" office:value="135" calcext:value-type="float">
            <text:p>135</text:p>
          </table:table-cell>
          <table:table-cell office:value-type="float" office:value="1213" calcext:value-type="float">
            <text:p>1213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ntel 80386D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R. IBM 1981, 1987 (10/07/87, rev. 0)</text:p>
          </table:table-cell>
          <table:table-cell office:value-type="float" office:value="19871007" calcext:value-type="float">
            <text:p>19871007</text:p>
          </table:table-cell>
          <table:table-cell office:value-type="float" office:value="3833" calcext:value-type="float">
            <text:p>383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esto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DB016F8E4</text:p>
          </table:table-cell>
          <table:table-cell office:value-type="string" calcext:value-type="string">
            <text:p>AT&amp;T 6312 WGS</text:p>
          </table:table-cell>
          <table:table-cell office:value-type="float" office:value="27" calcext:value-type="float">
            <text:p>27</text:p>
          </table:table-cell>
          <table:table-cell office:value-type="float" office:value="614" calcext:value-type="float">
            <text:p>614</text:p>
          </table:table-cell>
          <table:table-cell office:value-type="float" office:value="264" calcext:value-type="float">
            <text:p>264</text:p>
          </table:table-cell>
          <table:table-cell office:value-type="float" office:value="374" calcext:value-type="float">
            <text:p>374</text:p>
          </table:table-cell>
          <table:table-cell office:value-type="float" office:value="343" calcext:value-type="float">
            <text:p>343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ntel 80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YRIGHT (C) OLIVETTI 09/23/87 (09/23/87, rev. 1)</text:p>
          </table:table-cell>
          <table:table-cell office:value-type="float" office:value="19870923" calcext:value-type="float">
            <text:p>19870923</text:p>
          </table:table-cell>
          <table:table-cell office:value-type="string" calcext:value-type="string">
            <text:p>3DB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, 16-Bit-Video, 16-Bit-ROMfixed-sync, 256kb</text:p>
          </table:table-cell>
          <table:table-cell office:value-type="string" calcext:value-type="string">
            <text:p>The video adapter in this machine also emulates the AT&amp;T 400-line CGA mode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0D2D8679</text:p>
          </table:table-cell>
          <table:table-cell office:value-type="string" calcext:value-type="string">
            <text:p>IBM PS/2 model 30-286 (486SLC2)</text:p>
          </table:table-cell>
          <table:table-cell office:value-type="float" office:value="32" calcext:value-type="float">
            <text:p>32</text:p>
          </table:table-cell>
          <table:table-cell office:value-type="float" office:value="282" calcext:value-type="float">
            <text:p>282</text:p>
          </table:table-cell>
          <table:table-cell office:value-type="float" office:value="253" calcext:value-type="float">
            <text:p>253</text:p>
          </table:table-cell>
          <table:table-cell office:value-type="float" office:value="1337" calcext:value-type="float">
            <text:p>1337</text:p>
          </table:table-cell>
          <table:table-cell office:value-type="float" office:value="377" calcext:value-type="float">
            <text:p>377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486SLC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R. IBM 1981, 1988 (08/25/88, rev. 0)</text:p>
          </table:table-cell>
          <table:table-cell office:value-type="float" office:value="19880825" calcext:value-type="float">
            <text:p>19880825</text:p>
          </table:table-cell>
          <table:table-cell office:value-type="string" calcext:value-type="string">
            <text:p>E0D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pgraded with a 486SLC2 running at 50 MHz</text:p>
          </table:table-cell>
          <table:table-cell office:value-type="string" calcext:value-type="string">
            <text:p>nesto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63F10E08A</text:p>
          </table:table-cell>
          <table:table-cell office:value-type="string" calcext:value-type="string">
            <text:p>NEC PowerMate SX/16</text:p>
          </table:table-cell>
          <table:table-cell office:value-type="float" office:value="32" calcext:value-type="float">
            <text:p>32</text:p>
          </table:table-cell>
          <table:table-cell office:value-type="float" office:value="425" calcext:value-type="float">
            <text:p>425</text:p>
          </table:table-cell>
          <table:table-cell office:value-type="float" office:value="172" calcext:value-type="float">
            <text:p>172</text:p>
          </table:table-cell>
          <table:table-cell office:value-type="float" office:value="320" calcext:value-type="float">
            <text:p>320</text:p>
          </table:table-cell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MD Am386S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yright (C) 1985-1990 Phoenix Technologies Ltd. (01/15/88, rev. 0)</text:p>
          </table:table-cell>
          <table:table-cell office:value-type="float" office:value="19880115" calcext:value-type="float">
            <text:p>19880115</text:p>
          </table:table-cell>
          <table:table-cell office:value-type="string" calcext:value-type="string">
            <text:p>C63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Multi-Sync, 256kb V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BD411F475</text:p>
          </table:table-cell>
          <table:table-cell office:value-type="string" calcext:value-type="string">
            <text:p>Samsung SD610</text:p>
          </table:table-cell>
          <table:table-cell office:value-type="float" office:value="33" calcext:value-type="float">
            <text:p>33</text:p>
          </table:table-cell>
          <table:table-cell office:value-type="float" office:value="392" calcext:value-type="float">
            <text:p>392</text:p>
          </table:table-cell>
          <table:table-cell office:value-type="float" office:value="197" calcext:value-type="float">
            <text:p>197</text:p>
          </table:table-cell>
          <table:table-cell office:value-type="float" office:value="516" calcext:value-type="float">
            <text:p>516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Intel 802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yright (C) 1985-1988 Phoenix Technologies Ltd. (01/15/88, rev. 0)</text:p>
          </table:table-cell>
          <table:table-cell office:value-type="float" office:value="19880115" calcext:value-type="float">
            <text:p>19880115</text:p>
          </table:table-cell>
          <table:table-cell office:value-type="string" calcext:value-type="string">
            <text:p>6BD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3000, DRAM, unknown Chipset, 256kb Video Memory (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4AFC7E7C</text:p>
          </table:table-cell>
          <table:table-cell office:value-type="string" calcext:value-type="string">
            <text:p>IBM PS/1 Model 2121</text:p>
          </table:table-cell>
          <table:table-cell office:value-type="float" office:value="33" calcext:value-type="float">
            <text:p>33</text:p>
          </table:table-cell>
          <table:table-cell office:value-type="float" office:value="519" calcext:value-type="float">
            <text:p>519</text:p>
          </table:table-cell>
          <table:table-cell office:value-type="float" office:value="199" calcext:value-type="float">
            <text:p>199</text:p>
          </table:table-cell>
          <table:table-cell office:value-type="float" office:value="319" calcext:value-type="float">
            <text:p>319</text:p>
          </table:table-cell>
          <table:table-cell office:value-type="float" office:value="259" calcext:value-type="float">
            <text:p>259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Intel 80386S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R. IBM 1981, 1991 (06/25/91, rev. 0)</text:p>
          </table:table-cell>
          <table:table-cell office:value-type="float" office:value="19910625" calcext:value-type="float">
            <text:p>19910625</text:p>
          </table:table-cell>
          <table:table-cell office:value-type="string" calcext:value-type="string">
            <text:p>E4A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esto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D27135BF0</text:p>
          </table:table-cell>
          <table:table-cell office:value-type="string" calcext:value-type="string">
            <text:p>Zenith Z-386 (Cyrix 486SLC)</text:p>
          </table:table-cell>
          <table:table-cell office:value-type="float" office:value="35" calcext:value-type="float">
            <text:p>35</text:p>
          </table:table-cell>
          <table:table-cell office:value-type="float" office:value="519" calcext:value-type="float">
            <text:p>519</text:p>
          </table:table-cell>
          <table:table-cell office:value-type="float" office:value="360" calcext:value-type="float">
            <text:p>360</text:p>
          </table:table-cell>
          <table:table-cell office:value-type="float" office:value="395" calcext:value-type="float">
            <text:p>395</text:p>
          </table:table-cell>
          <table:table-cell office:value-type="float" office:value="501" calcext:value-type="float">
            <text:p>50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yrix/TI 486-class process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4D2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irrus CL-GD54, VESA, 256kb Video Memory (BIOS)</text:p>
          </table:table-cell>
          <table:table-cell office:value-type="string" calcext:value-type="string">
            <text:p>Zenith Z-386 SX 16 upgraded with a Cyrix 486SLC. <text:s/>The Cyrix 486SLC in the Zenith machine is actually running at 16mhz since the Zenith reacted poorly to having it's oscillator changed.</text:p>
          </table:table-cell>
          <table:table-cell office:value-type="string" calcext:value-type="string">
            <text:p>dpatte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1FE1399CE</text:p>
          </table:table-cell>
          <table:table-cell office:value-type="string" calcext:value-type="string">
            <text:p>Dell 316SX</text:p>
          </table:table-cell>
          <table:table-cell office:value-type="float" office:value="35" calcext:value-type="float">
            <text:p>35</text:p>
          </table:table-cell>
          <table:table-cell office:value-type="float" office:value="478" calcext:value-type="float">
            <text:p>478</text:p>
          </table:table-cell>
          <table:table-cell office:value-type="float" office:value="214" calcext:value-type="float">
            <text:p>214</text:p>
          </table:table-cell>
          <table:table-cell office:value-type="float" office:value="391" calcext:value-type="float">
            <text:p>391</text:p>
          </table:table-cell>
          <table:table-cell office:value-type="float" office:value="246" calcext:value-type="float">
            <text:p>24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Intel 80386S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yright (C) 1985-1988 Phoenix Technologies Ltd. (01/15/88, rev. 0)</text:p>
          </table:table-cell>
          <table:table-cell office:value-type="float" office:value="19880115" calcext:value-type="float">
            <text:p>19880115</text:p>
          </table:table-cell>
          <table:table-cell office:value-type="string" calcext:value-type="string">
            <text:p>71F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, 16-Bit-Video, 16-Bit-ROMfixed-sync, 256k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45019165</text:p>
          </table:table-cell>
          <table:table-cell office:value-type="string" calcext:value-type="string">
            <text:p>IBM PC/XT (Inboard 386 + Cyrix 486BL)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180" calcext:value-type="float">
            <text:p>1180</text:p>
          </table:table-cell>
          <table:table-cell office:value-type="float" office:value="163" calcext:value-type="float">
            <text:p>16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yrix 5x86-S (clock x3 mode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known</text:p>
          </table:table-cell>
          <table:table-cell office:value-type="float" office:value="20120502" calcext:value-type="float">
            <text:p>20120502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Cache enabled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C41130701</text:p>
          </table:table-cell>
          <table:table-cell office:value-type="string" calcext:value-type="string">
            <text:p>286-16 clone</text:p>
          </table:table-cell>
          <table:table-cell office:value-type="float" office:value="36" calcext:value-type="float">
            <text:p>36</text:p>
          </table:table-cell>
          <table:table-cell office:value-type="float" office:value="393" calcext:value-type="float">
            <text:p>393</text:p>
          </table:table-cell>
          <table:table-cell office:value-type="float" office:value="204" calcext:value-type="float">
            <text:p>204</text:p>
          </table:table-cell>
          <table:table-cell office:value-type="float" office:value="317" calcext:value-type="float">
            <text:p>317</text:p>
          </table:table-cell>
          <table:table-cell office:value-type="float" office:value="266" calcext:value-type="float">
            <text:p>2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Intel 802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C)1985-1990, American Megatrends Inc.,All Rights Reserved.1346 Oakbrook Drive, Suite-120, Norcross, GA-30093. Phone-(404)-263-8181. (06/13/90, rev. 0)</text:p>
          </table:table-cell>
          <table:table-cell office:value-type="float" office:value="19900613" calcext:value-type="float">
            <text:p>19900613</text:p>
          </table:table-cell>
          <table:table-cell office:value-type="string" calcext:value-type="string">
            <text:p>9C4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900CL or D, VESA, 768kb Video Memory</text:p>
          </table:table-cell>
          <table:table-cell office:value-type="string" calcext:value-type="string">
            <text:p>Acer M1207 chipset</text:p>
          </table:table-cell>
          <table:table-cell office:value-type="string" calcext:value-type="string">
            <text:p>nesto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F68544</text:p>
          </table:table-cell>
          <table:table-cell office:value-type="string" calcext:value-type="string">
            <text:p>IBM PC/XT (inboard + rev to 486)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211" calcext:value-type="float">
            <text:p>1211</text:p>
          </table:table-cell>
          <table:table-cell office:value-type="float" office:value="158" calcext:value-type="float">
            <text:p>15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opyright (c) 1984,1985,1986 Phoenix Technologies Ltd (09/24/87, rev. 0)</text:p>
          </table:table-cell>
          <table:table-cell office:value-type="float" office:value="19870924" calcext:value-type="float">
            <text:p>19870924</text:p>
          </table:table-cell>
          <table:table-cell office:value-type="string" calcext:value-type="string">
            <text:p>1F6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TIGA</text:p>
          </table:table-cell>
          <table:table-cell office:value-type="string" calcext:value-type="string">
            <text:p>xt motherboard + inboard + rev to 486, all caches on</text:p>
          </table:table-cell>
          <table:table-cell office:value-type="string" calcext:value-type="string">
            <text:p>Cimonv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8A92A4</text:p>
          </table:table-cell>
          <table:table-cell office:value-type="string" calcext:value-type="string">
            <text:p>IBM PS/2 Model L40</text:p>
          </table:table-cell>
          <table:table-cell office:value-type="float" office:value="39" calcext:value-type="float">
            <text:p>39</text:p>
          </table:table-cell>
          <table:table-cell office:value-type="float" office:value="376" calcext:value-type="float">
            <text:p>376</text:p>
          </table:table-cell>
          <table:table-cell office:value-type="float" office:value="149" calcext:value-type="float">
            <text:p>149</text:p>
          </table:table-cell>
          <table:table-cell office:value-type="float" office:value="365" calcext:value-type="float">
            <text:p>365</text:p>
          </table:table-cell>
          <table:table-cell office:value-type="float" office:value="204" calcext:value-type="float">
            <text:p>20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MD Am386S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R. IBM 1981, 1991 (02/27/91, rev. 2)</text:p>
          </table:table-cell>
          <table:table-cell office:value-type="float" office:value="19910227" calcext:value-type="float">
            <text:p>19910227</text:p>
          </table:table-cell>
          <table:table-cell office:value-type="string" calcext:value-type="string">
            <text:p>38A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, 16-Bit-Video, 16-Bit-ROMfixed-sync, 256k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bbrut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68E6B4D</text:p>
          </table:table-cell>
          <table:table-cell office:value-type="string" calcext:value-type="string">
            <text:p>386sx-33 clone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164" calcext:value-type="float">
            <text:p>164</text:p>
          </table:table-cell>
          <table:table-cell office:value-type="float" office:value="734" calcext:value-type="float">
            <text:p>734</text:p>
          </table:table-cell>
          <table:table-cell office:value-type="float" office:value="182" calcext:value-type="float">
            <text:p>18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MD Am386S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(C)1985-1991,American Megatrends Inc.,All Rights Reserved.,1346 Oakbrook Dr.,#120,GA-30093,USA.(404)-263-8181. (12/12/91, rev. 0)</text:p>
          </table:table-cell>
          <table:table-cell office:value-type="float" office:value="19911212" calcext:value-type="float">
            <text:p>19911212</text:p>
          </table:table-cell>
          <table:table-cell office:value-type="string" calcext:value-type="string">
            <text:p>0A6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user2000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F258C</text:p>
          </table:table-cell>
          <table:table-cell office:value-type="string" calcext:value-type="string">
            <text:p>IBM PS/2 Model 35SX</text:p>
          </table:table-cell>
          <table:table-cell office:value-type="float" office:value="40" calcext:value-type="float">
            <text:p>40</text:p>
          </table:table-cell>
          <table:table-cell office:value-type="float" office:value="434" calcext:value-type="float">
            <text:p>434</text:p>
          </table:table-cell>
          <table:table-cell office:value-type="float" office:value="158" calcext:value-type="float">
            <text:p>158</text:p>
          </table:table-cell>
          <table:table-cell office:value-type="float" office:value="282" calcext:value-type="float">
            <text:p>282</text:p>
          </table:table-cell>
          <table:table-cell office:value-type="float" office:value="209" calcext:value-type="float">
            <text:p>20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Intel 80386S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R. IBM 1981, 1991 (09/25/91, rev. 10)</text:p>
          </table:table-cell>
          <table:table-cell office:value-type="float" office:value="19910925" calcext:value-type="float">
            <text:p>19910925</text:p>
          </table:table-cell>
          <table:table-cell office:value-type="string" calcext:value-type="string">
            <text:p>04F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256kb Video Memory (BIOS)</text:p>
          </table:table-cell>
          <table:table-cell office:value-type="string" calcext:value-type="string">
            <text:p>IBM 8535-043</text:p>
          </table:table-cell>
          <table:table-cell office:value-type="string" calcext:value-type="string">
            <text:p>Cimonv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1571644A3</text:p>
          </table:table-cell>
          <table:table-cell office:value-type="string" calcext:value-type="string">
            <text:p>Philips/Comenius 386</text:p>
          </table:table-cell>
          <table:table-cell office:value-type="float" office:value="41" calcext:value-type="float">
            <text:p>41</text:p>
          </table:table-cell>
          <table:table-cell office:value-type="float" office:value="372" calcext:value-type="float">
            <text:p>372</text:p>
          </table:table-cell>
          <table:table-cell office:value-type="float" office:value="177" calcext:value-type="float">
            <text:p>177</text:p>
          </table:table-cell>
          <table:table-cell office:value-type="float" office:value="280" calcext:value-type="float">
            <text:p>280</text:p>
          </table:table-cell>
          <table:table-cell office:value-type="float" office:value="227" calcext:value-type="float">
            <text:p>227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Intel 80386S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float" office:value="19920504" calcext:value-type="float">
            <text:p>19920504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Cirrus AVGA2 (5402), VESA, 256kb Video Memory (BIOS)</text:p>
          </table:table-cell>
          <table:table-cell office:value-type="string" calcext:value-type="string">
            <text:p>In the BIOS it has an option to run the CPU/BUS/DMA at 7/4/4, 20/8/4 and 20/8/8 MHz. <text:s/>This fingerprint was taken at 20/8/8.</text:p>
          </table:table-cell>
          <table:table-cell office:value-type="string" calcext:value-type="string">
            <text:p>Frenk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A8810A1D4</text:p>
          </table:table-cell>
          <table:table-cell office:value-type="string" calcext:value-type="string">
            <text:p>Biostar AT clone</text:p>
          </table:table-cell>
          <table:table-cell office:value-type="float" office:value="42" calcext:value-type="float">
            <text:p>42</text:p>
          </table:table-cell>
          <table:table-cell office:value-type="float" office:value="393" calcext:value-type="float">
            <text:p>393</text:p>
          </table:table-cell>
          <table:table-cell office:value-type="float" office:value="152" calcext:value-type="float">
            <text:p>152</text:p>
          </table:table-cell>
          <table:table-cell office:value-type="float" office:value="290" calcext:value-type="float">
            <text:p>290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Intel 8028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C)1985-1990, American Megatrends Inc.,All Rights Reserved.1346 Oakbrook Drive, Suite-120, Norcross, GA-30093. Phone-(404)-263-8181. (06/13/90, rev. 0)</text:p>
          </table:table-cell>
          <table:table-cell office:value-type="float" office:value="19900613" calcext:value-type="float">
            <text:p>19900613</text:p>
          </table:table-cell>
          <table:table-cell office:value-type="string" calcext:value-type="string">
            <text:p>BA8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28800-5VGAWonderBios : 0.16, 256kb Video Memory (BIOS)</text:p>
          </table:table-cell>
          <table:table-cell office:value-type="string" calcext:value-type="string">
            <text:p>Mobo: Biostar MB-1216H</text:p>
          </table:table-cell>
          <table:table-cell office:value-type="string" calcext:value-type="string">
            <text:p><text:s/>CPU: Siemens 80286 16 MHz + Intel 80287 10 MHz</text:p>
          </table:table-cell>
          <table:table-cell office:value-type="string" calcext:value-type="string">
            <text:p><text:s/>RAM: 4 MiB (zero wait state)</text:p>
          </table:table-cell>
          <table:table-cell office:value-type="string" calcext:value-type="string">
            <text:p><text:s/>Graphics: Ati VGA Stereo F/X with 1 MiB RAM</text:p>
          </table:table-cell>
          <table:table-cell office:value-type="string" calcext:value-type="string">
            <text:p>aitotat (VCF)</text:p>
          </table:table-cell>
        </table:table-row>
        <table:table-row table:style-name="ro1">
          <table:table-cell office:value-type="string" calcext:value-type="string">
            <text:p>UIDB032B87CA</text:p>
          </table:table-cell>
          <table:table-cell office:value-type="string" calcext:value-type="string">
            <text:p>Compaq Deskpro 386/25</text:p>
          </table:table-cell>
          <table:table-cell office:value-type="float" office:value="45" calcext:value-type="float">
            <text:p>45</text:p>
          </table:table-cell>
          <table:table-cell office:value-type="float" office:value="317" calcext:value-type="float">
            <text:p>317</text:p>
          </table:table-cell>
          <table:table-cell office:value-type="float" office:value="139" calcext:value-type="float">
            <text:p>139</text:p>
          </table:table-cell>
          <table:table-cell office:value-type="float" office:value="626" calcext:value-type="float">
            <text:p>626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Intel 80386D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\AUTHORS CAB93GLB93DJC93NPB(C)Copyright COMPAQ Computer Corporation 1982,83,84,85,86,87,88 (11/16/88, rev. 0)</text:p>
          </table:table-cell>
          <table:table-cell office:value-type="float" office:value="19881116" calcext:value-type="float">
            <text:p>19881116</text:p>
          </table:table-cell>
          <table:table-cell office:value-type="string" calcext:value-type="string">
            <text:p>B03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Chips&amp;Technologies 82c451Rev : 5, 6-Bit DAC, 256kb Video Memo</text:p>
          </table:table-cell>
          <table:table-cell office:value-type="string" calcext:value-type="string">
            <text:p>Compaq Deskpro 386/25</text:p>
          </table:table-cell>
          <table:table-cell office:value-type="string" calcext:value-type="string">
            <text:p>res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144BDF4B</text:p>
          </table:table-cell>
          <table:table-cell office:value-type="string" calcext:value-type="string">
            <text:p>Micro Byte PC/AT clone</text:p>
          </table:table-cell>
          <table:table-cell office:value-type="float" office:value="45" calcext:value-type="float">
            <text:p>45</text:p>
          </table:table-cell>
          <table:table-cell office:value-type="float" office:value="378" calcext:value-type="float">
            <text:p>378</text:p>
          </table:table-cell>
          <table:table-cell office:value-type="float" office:value="154" calcext:value-type="float">
            <text:p>154</text:p>
          </table:table-cell>
          <table:table-cell office:value-type="float" office:value="289" calcext:value-type="float">
            <text:p>289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Intel 80386S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ystem BIOS Copyright 1989, 1991 Micro Byte Systems. (04/18/91, rev. 0)</text:p>
          </table:table-cell>
          <table:table-cell office:value-type="float" office:value="19910418" calcext:value-type="float">
            <text:p>19910418</text:p>
          </table:table-cell>
          <table:table-cell office:value-type="string" calcext:value-type="string">
            <text:p>F14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900, 768kb Video Memory (BIOS reports 1024kb)</text:p>
          </table:table-cell>
          <table:table-cell office:value-type="string" calcext:value-type="string">
            <text:p>An Australian made computer with everything onboard. No FPU.</text:p>
          </table:table-cell>
          <table:table-cell office:value-type="string" calcext:value-type="string">
            <text:p>Sparc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1EA6239E</text:p>
          </table:table-cell>
          <table:table-cell office:value-type="string" calcext:value-type="string">
            <text:p>Dell 310A</text:p>
          </table:table-cell>
          <table:table-cell office:value-type="float" office:value="46" calcext:value-type="float">
            <text:p>46</text:p>
          </table:table-cell>
          <table:table-cell office:value-type="float" office:value="353" calcext:value-type="float">
            <text:p>353</text:p>
          </table:table-cell>
          <table:table-cell office:value-type="float" office:value="176" calcext:value-type="float">
            <text:p>176</text:p>
          </table:table-cell>
          <table:table-cell office:value-type="float" office:value="422" calcext:value-type="float">
            <text:p>422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MD Am386D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yright (C) 1985-1988 Phoenix Technologies Ltd. (02/12/92, rev. 0)</text:p>
          </table:table-cell>
          <table:table-cell office:value-type="float" office:value="19920212" calcext:value-type="float">
            <text:p>19920212</text:p>
          </table:table-cell>
          <table:table-cell office:value-type="string" calcext:value-type="string">
            <text:p>E1E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16-Bit-ROMfixed-sync, 256k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s lives on!!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C3C126A</text:p>
          </table:table-cell>
          <table:table-cell office:value-type="string" calcext:value-type="string">
            <text:p>Amstrad MegaPC 386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366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ntel 80386S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float" office:value="19920701" calcext:value-type="float">
            <text:p>19920701</text:p>
          </table:table-cell>
          <table:table-cell office:value-type="string" calcext:value-type="string">
            <text:p>EC3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16-Bit-ROMfixed-sync, VESA,</text:p>
          </table:table-cell>
          <table:table-cell office:value-type="string" calcext:value-type="string">
            <text:p>Amstrad MegaPC: 80386SX desktop with built-in Sega Megadrive/Genesis compatibility. It is upgraded from 1 to 16 MB RAM, has a Type 17 IDE HDD and 3rd party 16-bit ISA NIC. It runs MS-DOS something.</text:p>
          </table:table-cell>
          <table:table-cell office:value-type="string" calcext:value-type="string">
            <text:p>Carlsso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121B8B</text:p>
          </table:table-cell>
          <table:table-cell office:value-type="string" calcext:value-type="string">
            <text:p>Dell 325SX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138" calcext:value-type="float">
            <text:p>138</text:p>
          </table:table-cell>
          <table:table-cell office:value-type="float" office:value="383" calcext:value-type="float">
            <text:p>383</text:p>
          </table:table-cell>
          <table:table-cell office:value-type="float" office:value="161" calcext:value-type="float">
            <text:p>16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tel 80386S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pyright (C) 1985-1988 Phoenix Technologies Ltd. (02/07/92, rev. 0)</text:p>
          </table:table-cell>
          <table:table-cell office:value-type="float" office:value="19920207" calcext:value-type="float">
            <text:p>19920207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VESA, 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90117F9FD</text:p>
          </table:table-cell>
          <table:table-cell office:value-type="string" calcext:value-type="string">
            <text:p>Tandy 2500 SX/25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139" calcext:value-type="float">
            <text:p>139</text:p>
          </table:table-cell>
          <table:table-cell office:value-type="float" office:value="321" calcext:value-type="float">
            <text:p>321</text:p>
          </table:table-cell>
          <table:table-cell office:value-type="float" office:value="183" calcext:value-type="float">
            <text:p>18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ntel 80386S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pyright (C) 1985-1990 Phoenix Technologies Ltd. (12/26/91, rev. 0)</text:p>
          </table:table-cell>
          <table:table-cell office:value-type="float" office:value="19911226" calcext:value-type="float">
            <text:p>19911226</text:p>
          </table:table-cell>
          <table:table-cell office:value-type="float" office:value="4901" calcext:value-type="float">
            <text:p>490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Paradise PVGA1A, 16-Bit-Video, 16-Bit-ROMfixed-sync, 512k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953993EB</text:p>
          </table:table-cell>
          <table:table-cell office:value-type="string" calcext:value-type="string">
            <text:p>Hewlett-Packard OmniBook 430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 office:value-type="float" office:value="448" calcext:value-type="float">
            <text:p>448</text:p>
          </table:table-cell>
          <table:table-cell office:value-type="float" office:value="155" calcext:value-type="float">
            <text:p>15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yrix 486SLC/e</text:p>
          </table:table-cell>
          <table:table-cell table:style-name="ce1" office:value-type="string" calcext:value-type="string">
            <text:p>25.51302</text:p>
          </table:table-cell>
          <table:table-cell office:value-type="string" calcext:value-type="string">
            <text:p>Copyright (c) 1985,1986,1987 Phoenix Technologies Ltd (07/31/93, rev. 0)</text:p>
          </table:table-cell>
          <table:table-cell office:value-type="float" office:value="19930731" calcext:value-type="float">
            <text:p>19930731</text:p>
          </table:table-cell>
          <table:table-cell office:value-type="float" office:value="6953" calcext:value-type="float">
            <text:p>695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hips&amp;Technologies F65510, DRAM, 256kb Video Memory (BIOS)</text:p>
          </table:table-cell>
          <table:table-cell office:value-type="string" calcext:value-type="string">
            <text:p>OmniBook 430 running OmniBook 425 1.1S ABB firmware. Video misdetected as "Tseng ET</text:p>
          </table:table-cell>
          <table:table-cell office:value-type="string" calcext:value-type="string">
            <text:p><text:s/>but video BIOS clearly states that a C&amp;T 65510 is present on boot."</text:p>
          </table:table-cell>
          <table:table-cell office:value-type="string" calcext:value-type="string">
            <text:p>Eric Rucker &lt;bhtooefr@bhtooefr.org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ID3BA912D92F</text:p>
          </table:table-cell>
          <table:table-cell office:value-type="string" calcext:value-type="string">
            <text:p>Micronics 386-20</text:p>
          </table:table-cell>
          <table:table-cell office:value-type="float" office:value="49" calcext:value-type="float">
            <text:p>49</text:p>
          </table:table-cell>
          <table:table-cell office:value-type="float" office:value="393" calcext:value-type="float">
            <text:p>393</text:p>
          </table:table-cell>
          <table:table-cell office:value-type="float" office:value="134" calcext:value-type="float">
            <text:p>134</text:p>
          </table:table-cell>
          <table:table-cell office:value-type="float" office:value="216" calcext:value-type="float">
            <text:p>216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MD Am386D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yright (C) 1992 Micro Firmware Incorporated (04/19/90, rev. 0)</text:p>
          </table:table-cell>
          <table:table-cell office:value-type="float" office:value="19900419" calcext:value-type="float">
            <text:p>19900419</text:p>
          </table:table-cell>
          <table:table-cell office:value-type="string" calcext:value-type="string">
            <text:p>3BA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01/5 C, VESA, 1024kb Video Memory, 1024kb Video Mem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E5DE121E</text:p>
          </table:table-cell>
          <table:table-cell office:value-type="string" calcext:value-type="string">
            <text:p>M326 @ 16</text:p>
          </table:table-cell>
          <table:table-cell office:value-type="float" office:value="50" calcext:value-type="float">
            <text:p>50</text:p>
          </table:table-cell>
          <table:table-cell office:value-type="float" office:value="390" calcext:value-type="float">
            <text:p>390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Intel 80386D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(C)1985-1993,American Megatrends Inc.,All Rights Reserved,6145F Northbelt Parkway,GA-30071,USA.(404)-263-8181. (08/08/93, rev. 0)</text:p>
          </table:table-cell>
          <table:table-cell office:value-type="float" office:value="19930808" calcext:value-type="float">
            <text:p>19930808</text:p>
          </table:table-cell>
          <table:table-cell office:value-type="string" calcext:value-type="string">
            <text:p>9E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256kb Video Memory (BIOS)</text:p>
          </table:table-cell>
          <table:table-cell office:value-type="string" calcext:value-type="string">
            <text:p>M326 motherboard rev 5.2 clocked @ 16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AEB38914</text:p>
          </table:table-cell>
          <table:table-cell office:value-type="string" calcext:value-type="string">
            <text:p>M216</text:p>
          </table:table-cell>
          <table:table-cell office:value-type="float" office:value="50" calcext:value-type="float">
            <text:p>50</text:p>
          </table:table-cell>
          <table:table-cell office:value-type="float" office:value="316" calcext:value-type="float">
            <text:p>316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204" calcext:value-type="float">
            <text:p>204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ntel 8028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(C)1985-1990,American Megatrends Inc.,All Rights Reserved.,1346 Oakbrook Dr.,#120,GA-30093,USA.(404)-263-8181. (04/30/91, rev. 0)</text:p>
          </table:table-cell>
          <table:table-cell office:value-type="float" office:value="19910430" calcext:value-type="float">
            <text:p>19910430</text:p>
          </table:table-cell>
          <table:table-cell office:value-type="string" calcext:value-type="string">
            <text:p>AAE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256kb Video Memory (BIOS)</text:p>
          </table:table-cell>
          <table:table-cell office:value-type="string" calcext:value-type="string">
            <text:p>An M216 motherboard rev 1.2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17FF4DC3</text:p>
          </table:table-cell>
          <table:table-cell office:value-type="string" calcext:value-type="string">
            <text:p>Cyrix 486 clone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67" calcext:value-type="float">
            <text:p>67</text:p>
          </table:table-cell>
          <table:table-cell office:value-type="float" office:value="672" calcext:value-type="float">
            <text:p>67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yrix/TI 486-class processo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(C)1985-1992,American Megatrends Inc.,All Rights Reserved,6145F Northbelt Parkway,GA-30071,USA.(404)-263-8181. (06/06/92, rev. 0)</text:p>
          </table:table-cell>
          <table:table-cell office:value-type="float" office:value="19920606" calcext:value-type="float">
            <text:p>19920606</text:p>
          </table:table-cell>
          <table:table-cell office:value-type="string" calcext:value-type="string">
            <text:p>817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900CL or D, VESA, 768kb Video Memory, 1024kb Vi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verick1978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6F5D3B0A</text:p>
          </table:table-cell>
          <table:table-cell office:value-type="string" calcext:value-type="string">
            <text:p>TEX's Socket 7 DOS machine [all caches off]</text:p>
          </table:table-cell>
          <table:table-cell office:value-type="float" office:value="53" calcext:value-type="float">
            <text:p>53</text:p>
          </table:table-cell>
          <table:table-cell office:value-type="float" office:value="339" calcext:value-type="float">
            <text:p>339</text:p>
          </table:table-cell>
          <table:table-cell office:value-type="float" office:value="119" calcext:value-type="float">
            <text:p>119</text:p>
          </table:table-cell>
          <table:table-cell office:value-type="float" office:value="227" calcext:value-type="float">
            <text:p>227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MD K6-III+ (0.18u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r,Copyright (C) 1984-98, Award Software, Inc. (05/14/98, rev. 0)</text:p>
          </table:table-cell>
          <table:table-cell office:value-type="float" office:value="19980514" calcext:value-type="float">
            <text:p>19980514</text:p>
          </table:table-cell>
          <table:table-cell office:value-type="string" calcext:value-type="string">
            <text:p>46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68/86c968 PCI, VESA, 256kb Video Memory (BIOS)</text:p>
          </table:table-cell>
          <table:table-cell office:value-type="string" calcext:value-type="string">
            <text:p>www.vogons.org/viewtopic.php?f=25&amp;t=41586</text:p>
          </table:table-cell>
          <table:table-cell office:value-type="string" calcext:value-type="string">
            <text:p>carlostex [vogons.org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4E211C146</text:p>
          </table:table-cell>
          <table:table-cell office:value-type="string" calcext:value-type="string">
            <text:p>Dell 325P (Cyrix 486)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float" office:value="117" calcext:value-type="float">
            <text:p>117</text:p>
          </table:table-cell>
          <table:table-cell office:value-type="float" office:value="326" calcext:value-type="float">
            <text:p>326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yrix 486 DLC-4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pyright (C) 1985-1988 Phoenix Technologies Ltd. (05/02/91, rev. 0)</text:p>
          </table:table-cell>
          <table:table-cell office:value-type="float" office:value="19910502" calcext:value-type="float">
            <text:p>19910502</text:p>
          </table:table-cell>
          <table:table-cell office:value-type="string" calcext:value-type="string">
            <text:p>C4E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ideo 7, VGA Version 5, HT208 rev CDVRAM, 1024kb Vidram</text:p>
          </table:table-cell>
          <table:table-cell office:value-type="string" calcext:value-type="string">
            <text:p>386 replaced with a Cyrix 486 DLC-40 which is capable of 40MHz, but is running at 25MHz in this system.</text:p>
          </table:table-cell>
          <table:table-cell office:value-type="string" calcext:value-type="string">
            <text:p>Tod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AAA1727F9</text:p>
          </table:table-cell>
          <table:table-cell office:value-type="string" calcext:value-type="string">
            <text:p>PC-AT 2x9, 6MHz - DOSBOX @ i7-4790k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tel i486D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BM COMPATIBLE 486 BIOS COPYRIGHT The DOSBox Team. (01/01/92, rev. 1)</text:p>
          </table:table-cell>
          <table:table-cell office:value-type="float" office:value="19920101" calcext:value-type="float">
            <text:p>19920101</text:p>
          </table:table-cell>
          <table:table-cell office:value-type="string" calcext:value-type="string">
            <text:p>BAA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68/86c968 PCI, VESA, 256kb Video Memory (BIOS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E5DDCF40</text:p>
          </table:table-cell>
          <table:table-cell office:value-type="string" calcext:value-type="string">
            <text:p>M326 @ 20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ntel 80386DX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(C)1985-1993,American Megatrends Inc.,All Rights Reserved,6145F Northbelt Parkway,GA-30071,USA.(404)-263-8181. (08/08/93, rev. 0)</text:p>
          </table:table-cell>
          <table:table-cell office:value-type="float" office:value="19930808" calcext:value-type="float">
            <text:p>19930808</text:p>
          </table:table-cell>
          <table:table-cell office:value-type="string" calcext:value-type="string">
            <text:p>9E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256kb Video Memory (BIOS)</text:p>
          </table:table-cell>
          <table:table-cell office:value-type="string" calcext:value-type="string">
            <text:p>M326 motherboard rev 5.2 clocked @ 20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13917FB2D</text:p>
          </table:table-cell>
          <table:table-cell office:value-type="string" calcext:value-type="string">
            <text:p>386sx-33 clone</text:p>
          </table:table-cell>
          <table:table-cell office:value-type="float" office:value="61" calcext:value-type="float">
            <text:p>61</text:p>
          </table:table-cell>
          <table:table-cell office:value-type="float" office:value="241" calcext:value-type="float">
            <text:p>241</text:p>
          </table:table-cell>
          <table:table-cell office:value-type="float" office:value="118" calcext:value-type="float">
            <text:p>118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MD 80386S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(C)1985-1991,American Megatrends Inc.,All Rights Reserved.,1346 Oakbrook Dr386SX BIOS 1989 AMI</text:p>
          </table:table-cell>
          <table:table-cell office:value-type="float" office:value="19910707" calcext:value-type="float">
            <text:p>19910707</text:p>
          </table:table-cell>
          <table:table-cell office:value-type="float" office:value="5139" calcext:value-type="float">
            <text:p>513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ORCHID FARENHEIT 1280 PLUS 1024kb Bios ver. 1.5</text:p>
          </table:table-cell>
          <table:table-cell office:value-type="string" calcext:value-type="string">
            <text:p>AM386SX/SXL <text:s/>VLSI Chipset i387 Math Co. <text:s/>Current "build from parts" project. <text:s/>Had to call it something.</text:p>
          </table:table-cell>
          <table:table-cell office:value-type="string" calcext:value-type="string">
            <text:p>fatwizard (VCF) 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D431439D3</text:p>
          </table:table-cell>
          <table:table-cell office:value-type="string" calcext:value-type="string">
            <text:p>LOBO</text:p>
          </table:table-cell>
          <table:table-cell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office:value-type="float" office:value="115" calcext:value-type="float">
            <text:p>115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ntel 80286</text:p>
          </table:table-cell>
          <table:table-cell table:style-name="ce1" office:value-type="string" calcext:value-type="string">
            <text:p>27.2</text:p>
          </table:table-cell>
          <table:table-cell office:value-type="string" calcext:value-type="string">
            <text:p>R(C)1985-1991,American Megatrends Inc.,All Rights Reserved.,1346 Oakbrook Dr.,#120,GA-30093,USA.(404)-263-8181. (07/07/91, rev. 0)</text:p>
          </table:table-cell>
          <table:table-cell office:value-type="float" office:value="19910707" calcext:value-type="float">
            <text:p>19910707</text:p>
          </table:table-cell>
          <table:table-cell office:value-type="string" calcext:value-type="string">
            <text:p>1D4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8, VESA, 256kb Video Memory (BIOS)</text:p>
          </table:table-cell>
          <table:table-cell office:value-type="string" calcext:value-type="string">
            <text:p>Overclocked 80286 system, details at http://www.vcfed.org/forum/showthread.php?54633-Lobo-The-ultimate-16-bit-PC</text:p>
          </table:table-cell>
          <table:table-cell office:value-type="string" calcext:value-type="string">
            <text:p>jojo@vieju.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378FCDA2</text:p>
          </table:table-cell>
          <table:table-cell office:value-type="string" calcext:value-type="string">
            <text:p>M396B</text:p>
          </table:table-cell>
          <table:table-cell office:value-type="float" office:value="65" calcext:value-type="float">
            <text:p>65</text:p>
          </table:table-cell>
          <table:table-cell office:value-type="float" office:value="227" calcext:value-type="float">
            <text:p>227</text:p>
          </table:table-cell>
          <table:table-cell office:value-type="float" office:value="113" calcext:value-type="float">
            <text:p>113</text:p>
          </table:table-cell>
          <table:table-cell office:value-type="float" office:value="209" calcext:value-type="float">
            <text:p>209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ntel 80386S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(C)1985-1991,American Megatrends Inc.,All Rights Reserved.,1346 Oakbrook Dr.,#120,GA-30093,USA.(404)-263-8181. (07/07/91, rev. 0)</text:p>
          </table:table-cell>
          <table:table-cell office:value-type="float" office:value="19910707" calcext:value-type="float">
            <text:p>19910707</text:p>
          </table:table-cell>
          <table:table-cell office:value-type="string" calcext:value-type="string">
            <text:p>A37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OAK OTI-087, 1024kb Video Memory</text:p>
          </table:table-cell>
          <table:table-cell office:value-type="string" calcext:value-type="string">
            <text:p>M396B motherboard rev 1.2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1131689BE</text:p>
          </table:table-cell>
          <table:table-cell office:value-type="string" calcext:value-type="string">
            <text:p>386dx-40 clone</text:p>
          </table:table-cell>
          <table:table-cell office:value-type="float" office:value="67" calcext:value-type="float">
            <text:p>67</text:p>
          </table:table-cell>
          <table:table-cell office:value-type="float" office:value="199" calcext:value-type="float">
            <text:p>199</text:p>
          </table:table-cell>
          <table:table-cell office:value-type="float" office:value="103" calcext:value-type="float">
            <text:p>103</text:p>
          </table:table-cell>
          <table:table-cell office:value-type="float" office:value="412" calcext:value-type="float">
            <text:p>41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1,American Megatrends Inc.,All Rights Reserved.,1346 Oakbrook Dr.,#120,GA-30093,USA.(404)-263-8181. (07/07/91, rev. 0)</text:p>
          </table:table-cell>
          <table:table-cell office:value-type="float" office:value="19910707" calcext:value-type="float">
            <text:p>19910707</text:p>
          </table:table-cell>
          <table:table-cell office:value-type="string" calcext:value-type="string">
            <text:p>E11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800CS, 256kb Video Memory</text:p>
          </table:table-cell>
          <table:table-cell office:value-type="string" calcext:value-type="string">
            <text:p>40MHz, VGA</text:p>
          </table:table-cell>
          <table:table-cell office:value-type="string" calcext:value-type="string">
            <text:p>commodorejoh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4B711C7</text:p>
          </table:table-cell>
          <table:table-cell office:value-type="string" calcext:value-type="string">
            <text:p>Toshiba T2400CT @ 25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126" calcext:value-type="float">
            <text:p>126</text:p>
          </table:table-cell>
          <table:table-cell office:value-type="float" office:value="338" calcext:value-type="float">
            <text:p>338</text:p>
          </table:table-cell>
          <table:table-cell office:value-type="float" office:value="182" calcext:value-type="float">
            <text:p>18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Intel i486DX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(c) COPYRIGHT 1990,95 Toshiba Corporation.ALL RIGHTS RESERVED. <text:s/>Insert system disk in drive. (07/28�95, rev. 0)</text:p>
          </table:table-cell>
          <table:table-cell office:value-type="float" office:value="19950728" calcext:value-type="float">
            <text:p>19950728</text:p>
          </table:table-cell>
          <table:table-cell office:value-type="string" calcext:value-type="string">
            <text:p>84B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VESA, 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910CDD24</text:p>
          </table:table-cell>
          <table:table-cell office:value-type="string" calcext:value-type="string">
            <text:p>Northstar Slimline 333</text:p>
          </table:table-cell>
          <table:table-cell office:value-type="float" office:value="71" calcext:value-type="float">
            <text:p>71</text:p>
          </table:table-cell>
          <table:table-cell office:value-type="float" office:value="193" calcext:value-type="float">
            <text:p>193</text:p>
          </table:table-cell>
          <table:table-cell office:value-type="float" office:value="76" calcext:value-type="float">
            <text:p>76</text:p>
          </table:table-cell>
          <table:table-cell office:value-type="float" office:value="324" calcext:value-type="float">
            <text:p>324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tel 80386D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(C)1985-1990, American Megatrends Inc.,All Rights Reserved.1346 Oakbrook Drive, Suite-120, Norcross, GA-30093. Phone-(404)-263-8181. (04/09/90, rev. 0)</text:p>
          </table:table-cell>
          <table:table-cell office:value-type="float" office:value="19900409" calcext:value-type="float">
            <text:p>19900409</text:p>
          </table:table-cell>
          <table:table-cell office:value-type="string" calcext:value-type="string">
            <text:p>D91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28800-2VGAWonderBios : 1.1, 256kb Video Memory (BIOS)</text:p>
          </table:table-cell>
          <table:table-cell office:value-type="string" calcext:value-type="string">
            <text:p>Northgate 386 Desktop</text:p>
          </table:table-cell>
          <table:table-cell office:value-type="string" calcext:value-type="string">
            <text:p>fatwizard (VCF) 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5F61510C0</text:p>
          </table:table-cell>
          <table:table-cell office:value-type="string" calcext:value-type="string">
            <text:p>486sx-25 clone</text:p>
          </table:table-cell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tel 80486s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(C)1985-1991,American Megatrends Inc.,All Rights Reserved.,1346 Oakbrook Dr.,#120,GA-30093,USA.(404)-263-8181. (12/12/91, rev. 0)</text:p>
          </table:table-cell>
          <table:table-cell office:value-type="float" office:value="19911212" calcext:value-type="float">
            <text:p>19911212</text:p>
          </table:table-cell>
          <table:table-cell office:value-type="string" calcext:value-type="string">
            <text:p>55F6</text:p>
          </table:table-cell>
          <table:table-cell office:value-type="string" calcext:value-type="string">
            <text:p>V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er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C3DA3D02</text:p>
          </table:table-cell>
          <table:table-cell office:value-type="string" calcext:value-type="string">
            <text:p>386sx-40 clone</text:p>
          </table:table-cell>
          <table:table-cell office:value-type="float" office:value="76" calcext:value-type="float">
            <text:p>76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238" calcext:value-type="float">
            <text:p>238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MD Am386S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R BIOS (r) Copyright (c) 1992, Microid Research Inc. (11/24/92, rev.0)</text:p>
          </table:table-cell>
          <table:table-cell office:value-type="float" office:value="19921124" calcext:value-type="float">
            <text:p>19921124</text:p>
          </table:table-cell>
          <table:table-cell office:value-type="string" calcext:value-type="string">
            <text:p>EC3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900C, VESA, 1024Kb Video Memory (BIOS)</text:p>
          </table:table-cell>
          <table:table-cell office:value-type="string" calcext:value-type="string">
            <text:p>386SX-40, cacheless, 16Mb SIMM, generic noname mobo</text:p>
          </table:table-cell>
          <table:table-cell office:value-type="string" calcext:value-type="string">
            <text:p>RacoonRider avermakov[at]list.r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0F6751C1</text:p>
          </table:table-cell>
          <table:table-cell office:value-type="string" calcext:value-type="string">
            <text:p>386dx-40 clone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86" calcext:value-type="float">
            <text:p>86</text:p>
          </table:table-cell>
          <table:table-cell office:value-type="float" office:value="317" calcext:value-type="float">
            <text:p>31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1,American Megatrends Inc.,All Rights Reserved.,1346 Oakbrook Dr.,#120,GA-30093,USA.(404)-263-8181. (12/12/91, rev. 0)</text:p>
          </table:table-cell>
          <table:table-cell office:value-type="float" office:value="19911212" calcext:value-type="float">
            <text:p>19911212</text:p>
          </table:table-cell>
          <table:table-cell office:value-type="string" calcext:value-type="string">
            <text:p>50F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9000i, VESA, 768kb Video Memory, 512kb Video Mem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4DA16E46D</text:p>
          </table:table-cell>
          <table:table-cell office:value-type="string" calcext:value-type="string">
            <text:p>386dx-40 clone</text:p>
          </table:table-cell>
          <table:table-cell office:value-type="float" office:value="86" calcext:value-type="float">
            <text:p>86</text:p>
          </table:table-cell>
          <table:table-cell office:value-type="float" office:value="198" calcext:value-type="float">
            <text:p>198</text:p>
          </table:table-cell>
          <table:table-cell office:value-type="float" office:value="107" calcext:value-type="float">
            <text:p>107</text:p>
          </table:table-cell>
          <table:table-cell office:value-type="float" office:value="231" calcext:value-type="float">
            <text:p>23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1,American Megatrends Inc.,All Rights Reserved.,1346 Oakbrook Dr.,#120,GA-30093,USA.(404)-263-8181. (07/07/91, rev. 0)</text:p>
          </table:table-cell>
          <table:table-cell office:value-type="float" office:value="19910707" calcext:value-type="float">
            <text:p>19910707</text:p>
          </table:table-cell>
          <table:table-cell office:value-type="string" calcext:value-type="string">
            <text:p>B4D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9000, VESA, 768kb Video Memory</text:p>
          </table:table-cell>
          <table:table-cell office:value-type="string" calcext:value-type="string">
            <text:p>40MHz, TVGA9000B</text:p>
          </table:table-cell>
          <table:table-cell office:value-type="string" calcext:value-type="string">
            <text:p>commodorejoh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E5DE1FEA</text:p>
          </table:table-cell>
          <table:table-cell office:value-type="string" calcext:value-type="string">
            <text:p>M326 @ 33</text:p>
          </table:table-cell>
          <table:table-cell office:value-type="float" office:value="90" calcext:value-type="float">
            <text:p>90</text:p>
          </table:table-cell>
          <table:table-cell office:value-type="float" office:value="196" calcext:value-type="float">
            <text:p>196</text:p>
          </table:table-cell>
          <table:table-cell office:value-type="float" office:value="104" calcext:value-type="float">
            <text:p>104</text:p>
          </table:table-cell>
          <table:table-cell office:value-type="float" office:value="178" calcext:value-type="float">
            <text:p>178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ntel 80386D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(C)1985-1993,American Megatrends Inc.,All Rights Reserved,6145F Northbelt Parkway,GA-30071,USA.(404)-263-8181. (08/08/93, rev. 0)</text:p>
          </table:table-cell>
          <table:table-cell office:value-type="float" office:value="19930808" calcext:value-type="float">
            <text:p>19930808</text:p>
          </table:table-cell>
          <table:table-cell office:value-type="string" calcext:value-type="string">
            <text:p>9E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256kb Video Memory (BIOS)</text:p>
          </table:table-cell>
          <table:table-cell office:value-type="string" calcext:value-type="string">
            <text:p>M326 motherboard rev 5.2 clocked @ 33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6F5D1305</text:p>
          </table:table-cell>
          <table:table-cell office:value-type="string" calcext:value-type="string">
            <text:p>TEX's Socket 7 DOS machine [iCaches off, eCache on]</text:p>
          </table:table-cell>
          <table:table-cell office:value-type="float" office:value="90" calcext:value-type="float">
            <text:p>90</text:p>
          </table:table-cell>
          <table:table-cell office:value-type="float" office:value="195" calcext:value-type="float">
            <text:p>195</text:p>
          </table:table-cell>
          <table:table-cell office:value-type="float" office:value="56" calcext:value-type="float">
            <text:p>56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MD K6-III+ (0.18u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r,Copyright (C) 1984-98, Award Software, Inc. (05/14/98, rev. 0)</text:p>
          </table:table-cell>
          <table:table-cell office:value-type="float" office:value="19980514" calcext:value-type="float">
            <text:p>19980514</text:p>
          </table:table-cell>
          <table:table-cell office:value-type="string" calcext:value-type="string">
            <text:p>46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68/86c968 PCI, VESA, 256kb Video Memory (BIOS)</text:p>
          </table:table-cell>
          <table:table-cell office:value-type="string" calcext:value-type="string">
            <text:p>www.vogons.org/viewtopic.php?f=25&amp;t=41586</text:p>
          </table:table-cell>
          <table:table-cell office:value-type="string" calcext:value-type="string">
            <text:p>carlostex [vogons.org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2B212179C</text:p>
          </table:table-cell>
          <table:table-cell office:value-type="string" calcext:value-type="string">
            <text:p>Tulip Vision Line DC</text:p>
          </table:table-cell>
          <table:table-cell office:value-type="float" office:value="91" calcext:value-type="float">
            <text:p>91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  <table:table-cell office:value-type="float" office:value="219" calcext:value-type="float">
            <text:p>219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opyright (C) 1985-1990 Phoenix Technologies Ltd. (03/04/93, rev. 0)</text:p>
          </table:table-cell>
          <table:table-cell office:value-type="float" office:value="19930304" calcext:value-type="float">
            <text:p>19930304</text:p>
          </table:table-cell>
          <table:table-cell office:value-type="string" calcext:value-type="string">
            <text:p>82B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ulip Vision Line DC 486SX, 25MHz CPU. Picture: http://www.tulipgv.nl/tvldc.htm That page doesn't mention 25MHz version, but this does: http://stason.org/TULARC/pc/motherboards/T/TULIP-COMPUTERS-486-TULIP-VISION-LINE-DT-486SX-25.html</text:p>
          </table:table-cell>
          <table:table-cell office:value-type="string" calcext:value-type="string">
            <text:p>Frenkel Smeij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3CC797B5</text:p>
          </table:table-cell>
          <table:table-cell office:value-type="string" calcext:value-type="string">
            <text:p>FOREX 386</text:p>
          </table:table-cell>
          <table:table-cell office:value-type="float" office:value="91" calcext:value-type="float">
            <text:p>91</text:p>
          </table:table-cell>
          <table:table-cell office:value-type="float" office:value="165" calcext:value-type="float">
            <text:p>165</text:p>
          </table:table-cell>
          <table:table-cell office:value-type="float" office:value="77" calcext:value-type="float">
            <text:p>77</text:p>
          </table:table-cell>
          <table:table-cell office:value-type="float" office:value="235" calcext:value-type="float">
            <text:p>23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(C)1985-1992,American Megatrends Inc.,All Rights Reserved,6145F Northbelt Parkway,GA-30071,USA.(404)-263-8181. (06/06/92, rev. 0)</text:p>
          </table:table-cell>
          <table:table-cell office:value-type="float" office:value="19920606" calcext:value-type="float">
            <text:p>19920606</text:p>
          </table:table-cell>
          <table:table-cell office:value-type="string" calcext:value-type="string">
            <text:p>33C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, DRAM, 1024kb Video Memory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8DE26E1</text:p>
          </table:table-cell>
          <table:table-cell office:value-type="string" calcext:value-type="string">
            <text:p>386dx-40 clone</text:p>
          </table:table-cell>
          <table:table-cell office:value-type="float" office:value="92" calcext:value-type="float">
            <text:p>92</text:p>
          </table:table-cell>
          <table:table-cell office:value-type="float" office:value="162" calcext:value-type="float">
            <text:p>162</text:p>
          </table:table-cell>
          <table:table-cell office:value-type="float" office:value="68" calcext:value-type="float">
            <text:p>68</text:p>
          </table:table-cell>
          <table:table-cell office:value-type="float" office:value="222" calcext:value-type="float">
            <text:p>22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1,American Megatrends Inc.,All Rights Reserved.,1346 Oakbrook Dr.,#120,GA-30093,USA.(404)-263-8181. (07/07/91, rev. 0)</text:p>
          </table:table-cell>
          <table:table-cell office:value-type="float" office:value="19910707" calcext:value-type="float">
            <text:p>19910707</text:p>
          </table:table-cell>
          <table:table-cell office:value-type="string" calcext:value-type="string">
            <text:p>F8D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 with HiColor RAMDAC, DRAM, VESA, 1024kb Video</text:p>
          </table:table-cell>
          <table:table-cell office:value-type="string" calcext:value-type="string">
            <text:p>home built, 386DX40/i387/32MB/GUSPnP/SB16+WB1/ELNK3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0322B7AF</text:p>
          </table:table-cell>
          <table:table-cell office:value-type="string" calcext:value-type="string">
            <text:p>386dx-40 clone</text:p>
          </table:table-cell>
          <table:table-cell office:value-type="float" office:value="94" calcext:value-type="float">
            <text:p>94</text:p>
          </table:table-cell>
          <table:table-cell office:value-type="float" office:value="250" calcext:value-type="float">
            <text:p>250</text:p>
          </table:table-cell>
          <table:table-cell office:value-type="float" office:value="160" calcext:value-type="float">
            <text:p>160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2,American Megatrends Inc.,All Rights Reserved,6145F Northbelt Parkway,GA-30071,USA.(404)-263-8181. (06/06/92, rev. 0)</text:p>
          </table:table-cell>
          <table:table-cell office:value-type="float" office:value="19920606" calcext:value-type="float">
            <text:p>19920606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 with HiColor RAMDAC, DRAM, 1024kb Video Memo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chael Karg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BE22760F</text:p>
          </table:table-cell>
          <table:table-cell office:value-type="string" calcext:value-type="string">
            <text:p>386dx-40 clone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office:value-type="float" office:value="122" calcext:value-type="float">
            <text:p>122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1,American Megatrends Inc.,All Rights Reserved.,1346 Oakbrook Dr.,#120,GA-30093,USA.(404)-263-8181. (12/12/91, rev. 0)</text:p>
          </table:table-cell>
          <table:table-cell office:value-type="float" office:value="19911212" calcext:value-type="float">
            <text:p>19911212</text:p>
          </table:table-cell>
          <table:table-cell office:value-type="string" calcext:value-type="string">
            <text:p>1BE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 with HiColor RAMDAC, DRAM, 1024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ckybob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87C7F9F</text:p>
          </table:table-cell>
          <table:table-cell office:value-type="string" calcext:value-type="string">
            <text:p>IBM PS/ValuePoint 325T/S (6382-C41)</text:p>
          </table:table-cell>
          <table:table-cell office:value-type="float" office:value="96" calcext:value-type="float">
            <text:p>96</text:p>
          </table:table-cell>
          <table:table-cell office:value-type="float" office:value="160" calcext:value-type="float">
            <text:p>160</text:p>
          </table:table-cell>
          <table:table-cell office:value-type="float" office:value="122" calcext:value-type="float">
            <text:p>122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IBM 386SLC (8KB L1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PR. IBM 1981, 1992 (12/02/92, rev. 2)</text:p>
          </table:table-cell>
          <table:table-cell office:value-type="float" office:value="19921202" calcext:value-type="float">
            <text:p>19921202</text:p>
          </table:table-cell>
          <table:table-cell office:value-type="string" calcext:value-type="string">
            <text:p>D87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2, VESA, 1MB Memory</text:p>
          </table:table-cell>
          <table:table-cell office:value-type="string" calcext:value-type="string">
            <text:p>8MB EDO RAM, Used by Comed Group PLC. (01053). MFG 23-07-93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8CBB04</text:p>
          </table:table-cell>
          <table:table-cell office:value-type="string" calcext:value-type="string">
            <text:p>Compaq ProLinea 4/25s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ntel i486S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\CL GE S CAB2/NPBCWKDJWDJCDSJCGCMRGTRZNQL(C)Copyright COMPAQ Computer Corporation 1982,93* (10/11/93, rev. 0)</text:p>
          </table:table-cell>
          <table:table-cell office:value-type="float" office:value="19931011" calcext:value-type="float">
            <text:p>19931011</text:p>
          </table:table-cell>
          <table:table-cell office:value-type="string" calcext:value-type="string">
            <text:p>38C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ompaq QVision 1024, 1024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B81C3423</text:p>
          </table:table-cell>
          <table:table-cell office:value-type="string" calcext:value-type="string">
            <text:p>486dx-50 clone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297" calcext:value-type="float">
            <text:p>29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86D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(C)1985-1992, American Megatrends Inc.</text:p>
          </table:table-cell>
          <table:table-cell office:value-type="float" office:value="19920606" calcext:value-type="float">
            <text:p>19920606</text:p>
          </table:table-cell>
          <table:table-cell office:value-type="string" calcext:value-type="string">
            <text:p>CB8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Cirrus Logic CL-GD540x 1 MB (VESA)</text:p>
          </table:table-cell>
          <table:table-cell office:value-type="string" calcext:value-type="string">
            <text:p>20 MB RAM, ISA buses, cool boot, turbo on, processor cooler, -s parameter.</text:p>
          </table:table-cell>
          <table:table-cell office:value-type="string" calcext:value-type="string">
            <text:p>486 play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E5DE2F96</text:p>
          </table:table-cell>
          <table:table-cell office:value-type="string" calcext:value-type="string">
            <text:p>M326 @ 40</text:p>
          </table:table-cell>
          <table:table-cell office:value-type="float" office:value="104" calcext:value-type="float">
            <text:p>104</text:p>
          </table:table-cell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(C)1985-1993,American Megatrends Inc.,All Rights Reserved,6145F Northbelt Parkway,GA-30071,USA.(404)-263-8181. (08/08/93, rev. 0)</text:p>
          </table:table-cell>
          <table:table-cell office:value-type="float" office:value="19930808" calcext:value-type="float">
            <text:p>19930808</text:p>
          </table:table-cell>
          <table:table-cell office:value-type="string" calcext:value-type="string">
            <text:p>9E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256kb Video Memory (BIOS)</text:p>
          </table:table-cell>
          <table:table-cell office:value-type="string" calcext:value-type="string">
            <text:p>M326 motherboard rev 5.2 clocked @ 40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2512960</text:p>
          </table:table-cell>
          <table:table-cell office:value-type="string" calcext:value-type="string">
            <text:p>386dx-40 clone</text:p>
          </table:table-cell>
          <table:table-cell office:value-type="float" office:value="106" calcext:value-type="float">
            <text:p>106</text:p>
          </table:table-cell>
          <table:table-cell office:value-type="float" office:value="161" calcext:value-type="float">
            <text:p>161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MD Am386D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(C)1985-1993,American Megatrends Inc.,All Rights Reserved,6145F Northbelt Parkway,GA-30071,USA.(404)-263-8181. (08/08/93, rev. 0)</text:p>
          </table:table-cell>
          <table:table-cell office:value-type="float" office:value="19930808" calcext:value-type="float">
            <text:p>19930808</text:p>
          </table:table-cell>
          <table:table-cell office:value-type="float" office:value="6251" calcext:value-type="float">
            <text:p>625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Cirrus CL-GD5428, VESA, 256kb Video Memory (BIOS)</text:p>
          </table:table-cell>
          <table:table-cell office:value-type="string" calcext:value-type="string">
            <text:p>386DX40/ULSI83C87/16MB/Ali1429/V7VEGA1MB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0BD148EB</text:p>
          </table:table-cell>
          <table:table-cell office:value-type="string" calcext:value-type="string">
            <text:p>Toshiba Libretto 50CT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411" calcext:value-type="float">
            <text:p>4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 Pentiu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(c) COPYRIGHT 1990,99 Toshiba Corporation.ALL RIGHTS RESERVED. <text:s/>Insert system disk in drive. (02/10/99, rev. 0)</text:p>
          </table:table-cell>
          <table:table-cell office:value-type="float" office:value="19990210" calcext:value-type="float">
            <text:p>19990210</text:p>
          </table:table-cell>
          <table:table-cell office:value-type="string" calcext:value-type="string">
            <text:p>30B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4C3111AFF</text:p>
          </table:table-cell>
          <table:table-cell office:value-type="string" calcext:value-type="string">
            <text:p>AT clone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28" calcext:value-type="float">
            <text:p>328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(C)1985-1992,American Megatrends Inc.,All Rights Reserved,6145F Northbelt Parkway,GA-30071,USA.(404)-263-8181. (11/11/92, rev. 0)</text:p>
          </table:table-cell>
          <table:table-cell office:value-type="float" office:value="19921111" calcext:value-type="float">
            <text:p>19921111</text:p>
          </table:table-cell>
          <table:table-cell office:value-type="string" calcext:value-type="string">
            <text:p>44C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2, VESA, 1024 kb Video Memory (BIOS)</text:p>
          </table:table-cell>
          <table:table-cell office:value-type="string" calcext:value-type="string">
            <text:p>128 kB cache, 20 MB RAM, video card in VLB-slot, 50x CD-ROM, heatsink, Smartdrive</text:p>
          </table:table-cell>
          <table:table-cell office:value-type="string" calcext:value-type="string">
            <text:p>486 play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239160068</text:p>
          </table:table-cell>
          <table:table-cell office:value-type="string" calcext:value-type="string">
            <text:p>Cyrix 486DLC Clone</text:p>
          </table:table-cell>
          <table:table-cell office:value-type="float" office:value="109" calcext:value-type="float">
            <text:p>109</text:p>
          </table:table-cell>
          <table:table-cell office:value-type="float" office:value="186" calcext:value-type="float">
            <text:p>186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yrix 486DLC-33GP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merican Megatrends Inc.,All Rights Reserved,6145F Northbelt Parkway,GA-30071,USA.(404)-263-8181. (06/06/92, rev. 0)</text:p>
          </table:table-cell>
          <table:table-cell office:value-type="float" office:value="19920606" calcext:value-type="float">
            <text:p>19920606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1MB Video Memory</text:p>
          </table:table-cell>
          <table:table-cell office:value-type="string" calcext:value-type="string">
            <text:p>128KB L1 Cache, 1KB Internal, 8MB SIMM, Shuttle HOT-307H Mobo, IIT 4C87DLC-40 (33MHz) - CPU and FPU are upgrades for 386 boards/sockets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2E8B498</text:p>
          </table:table-cell>
          <table:table-cell office:value-type="string" calcext:value-type="string">
            <text:p>ESA FT-486</text:p>
          </table:table-cell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68" calcext:value-type="float">
            <text:p>36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tel i486DX4W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pyright (C) 1984-99, Award Software, Inc. (10/29/99, rev. 0)</text:p>
          </table:table-cell>
          <table:table-cell office:value-type="float" office:value="19991029" calcext:value-type="float">
            <text:p>19991029</text:p>
          </table:table-cell>
          <table:table-cell office:value-type="float" office:value="1200000000" calcext:value-type="float">
            <text:p>120000000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TR8900CL or D, VESA, 768kb Video Memory, 1024kb Vi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patte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70380BF1</text:p>
          </table:table-cell>
          <table:table-cell office:value-type="string" calcext:value-type="string">
            <text:p>Dell Latitude 433C</text:p>
          </table:table-cell>
          <table:table-cell office:value-type="float" office:value="114" calcext:value-type="float">
            <text:p>114</text:p>
          </table:table-cell>
          <table:table-cell office:value-type="float" office:value="173" calcext:value-type="float">
            <text:p>173</text:p>
          </table:table-cell>
          <table:table-cell office:value-type="float" office:value="96" calcext:value-type="float">
            <text:p>96</text:p>
          </table:table-cell>
          <table:table-cell office:value-type="float" office:value="168" calcext:value-type="float">
            <text:p>168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ntel i486SX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pyright (C) 1985-1992 Phoenix Technologies Ltd. (03/18/94, rev. 0)</text:p>
          </table:table-cell>
          <table:table-cell office:value-type="float" office:value="19940318" calcext:value-type="float">
            <text:p>19940318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s lives on!!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2B4E0AA5</text:p>
          </table:table-cell>
          <table:table-cell office:value-type="string" calcext:value-type="string">
            <text:p>Toshiba T4700CT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207" calcext:value-type="float">
            <text:p>20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tel i486DX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(c) COPYRIGHT 1990,94 Toshiba Corporation.ALL RIGHTS RESERVED. (07/12/94, rev. 0)</text:p>
          </table:table-cell>
          <table:table-cell office:value-type="float" office:value="19940712" calcext:value-type="float">
            <text:p>19940712</text:p>
          </table:table-cell>
          <table:table-cell office:value-type="string" calcext:value-type="string">
            <text:p>42B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768kb VRA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5B2149E0B</text:p>
          </table:table-cell>
          <table:table-cell office:value-type="string" calcext:value-type="string">
            <text:p>Toshiba Libretto 70CT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83" calcext:value-type="float">
            <text:p>38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 Pentium with MM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(c) COPYRIGHT 1990,99 Toshiba Corporation.ALL RIGHTS RESERVED. (02/10/99, rev. 0)</text:p>
          </table:table-cell>
          <table:table-cell office:value-type="float" office:value="19990210" calcext:value-type="float">
            <text:p>19990210</text:p>
          </table:table-cell>
          <table:table-cell office:value-type="string" calcext:value-type="string">
            <text:p>75B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Libretto 70CT subnotebook with CPU overclocked to 166MHz</text:p>
          </table:table-cell>
          <table:table-cell office:value-type="string" calcext:value-type="string">
            <text:p>Raccoonrider avermakov@list.r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878F7F6D</text:p>
          </table:table-cell>
          <table:table-cell office:value-type="string" calcext:value-type="string">
            <text:p>486dx-33 Clone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 i486DX-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pyright (C) 1984-95, Award Software, Inc. (02/28/95, rev. 0)</text:p>
          </table:table-cell>
          <table:table-cell office:value-type="float" office:value="19950228" calcext:value-type="float">
            <text:p>19950228</text:p>
          </table:table-cell>
          <table:table-cell office:value-type="string" calcext:value-type="string">
            <text:p>E87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1MB Video Memory</text:p>
          </table:table-cell>
          <table:table-cell office:value-type="string" calcext:value-type="string">
            <text:p>16MB EDO, UM8498F, 256KB L2, Same config as my U5S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4B77A6</text:p>
          </table:table-cell>
          <table:table-cell office:value-type="string" calcext:value-type="string">
            <text:p>Toshiba T2400CT @ 50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61" calcext:value-type="float">
            <text:p>61</text:p>
          </table:table-cell>
          <table:table-cell office:value-type="float" office:value="196" calcext:value-type="float">
            <text:p>196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tel i486DX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(c) COPYRIGHT 1990,95 Toshiba Corporation.ALL RIGHTS RESERVED. <text:s/>Insert system disk in drive. (07/28�95, rev. 0)</text:p>
          </table:table-cell>
          <table:table-cell office:value-type="float" office:value="19950728" calcext:value-type="float">
            <text:p>19950728</text:p>
          </table:table-cell>
          <table:table-cell office:value-type="string" calcext:value-type="string">
            <text:p>84B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VESA, 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mar Matias Bom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3EE164B2D</text:p>
          </table:table-cell>
          <table:table-cell office:value-type="string" calcext:value-type="string">
            <text:p>P90 Plato</text:p>
          </table:table-cell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tel Pentiu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(C)1985-1993,American Megatrends Inc.,All Rights Reserved,6145F Northbelt Parkway,GA-30071,USA.(404)-263-8181. (11/30/94, rev. 0)</text:p>
          </table:table-cell>
          <table:table-cell office:value-type="float" office:value="19941130" calcext:value-type="float">
            <text:p>19941130</text:p>
          </table:table-cell>
          <table:table-cell office:value-type="string" calcext:value-type="string">
            <text:p>23E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umber 9 Imagine128 II VGA, Cirrus CL-GD5424, VESA, 256kb Video Memory (BIOS)</text:p>
          </table:table-cell>
          <table:table-cell office:value-type="string" calcext:value-type="string">
            <text:p>Socket 5 P90 Intel Plato Motherboard</text:p>
          </table:table-cell>
          <table:table-cell office:value-type="string" calcext:value-type="string">
            <text:p>fatwizard (VCF) <text:s/>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1D715D544</text:p>
          </table:table-cell>
          <table:table-cell office:value-type="string" calcext:value-type="string">
            <text:p>IBM Aptiva 330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ntel i486SX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6G0924 COPR. IBM 1981, 1994 (07/20/94, rev. 0)</text:p>
          </table:table-cell>
          <table:table-cell office:value-type="float" office:value="19940720" calcext:value-type="float">
            <text:p>19940720</text:p>
          </table:table-cell>
          <table:table-cell office:value-type="string" calcext:value-type="string">
            <text:p>51D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6, VESA, 256kb Video Memory (BIOS)</text:p>
          </table:table-cell>
          <table:table-cell office:value-type="string" calcext:value-type="string">
            <text:p>Model 2144-24P</text:p>
          </table:table-cell>
          <table:table-cell office:value-type="string" calcext:value-type="string">
            <text:p>wildweas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A1A34F0F</text:p>
          </table:table-cell>
          <table:table-cell office:value-type="string" calcext:value-type="string">
            <text:p>IBM EduQuest Fifty-Five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64" calcext:value-type="float">
            <text:p>64</text:p>
          </table:table-cell>
          <table:table-cell office:value-type="float" office:value="151" calcext:value-type="float">
            <text:p>151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ntel i486SX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yright (C) 1989-1994 Phoenix Technologies Ltd. (05/25/94, rev. 0)</text:p>
          </table:table-cell>
          <table:table-cell office:value-type="float" office:value="19940525" calcext:value-type="float">
            <text:p>19940525</text:p>
          </table:table-cell>
          <table:table-cell office:value-type="string" calcext:value-type="string">
            <text:p>BA1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Cirrus CL-GD54, VES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5EE6CE19</text:p>
          </table:table-cell>
          <table:table-cell office:value-type="string" calcext:value-type="string">
            <text:p>Toshiba Satellite 105CS</text:p>
          </table:table-cell>
          <table:table-cell office:value-type="float" office:value="169" calcext:value-type="float">
            <text:p>169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tel Pentiu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(c) COPYRIGHT 1990,95 Toshiba Corporation.ALL RIGHTS RESERVED. <text:s text:c="2"/>(12/18/95, rev. 0)</text:p>
          </table:table-cell>
          <table:table-cell office:value-type="float" office:value="19951218" calcext:value-type="float">
            <text:p>19951218</text:p>
          </table:table-cell>
          <table:table-cell office:value-type="string" calcext:value-type="string">
            <text:p>35E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laptop</text:p>
          </table:table-cell>
          <table:table-cell office:value-type="string" calcext:value-type="string">
            <text:p>vwestlif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9D11154DF</text:p>
          </table:table-cell>
          <table:table-cell office:value-type="string" calcext:value-type="string">
            <text:p>486-66 clone</text:p>
          </table:table-cell>
          <table:table-cell office:value-type="float" office:value="170" calcext:value-type="float">
            <text:p>170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1985-1994,American Megatrends Inc.,All Rights Reserved,6145F Northbelt Parkway,GA-30071,USA.(404)-263-8181. (07/25/94, rev. 0)</text:p>
          </table:table-cell>
          <table:table-cell office:value-type="float" office:value="19940725" calcext:value-type="float">
            <text:p>19940725</text:p>
          </table:table-cell>
          <table:table-cell office:value-type="string" calcext:value-type="string">
            <text:p>89D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Diamond Sleath 3D 2000 (S3 ViRGE)</text:p>
          </table:table-cell>
          <table:table-cell office:value-type="string" calcext:value-type="string">
            <text:p>Specs are 486 DX2 @ 66 MHz, 16 MB ram, I believe a Diamond Sleath 3D 2000 (S3 ViRGE), and a Tekram DC-390 SCSI controller.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00B9C865</text:p>
          </table:table-cell>
          <table:table-cell office:value-type="string" calcext:value-type="string">
            <text:p>Compaq 486DX2/66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80486" calcext:value-type="float">
            <text:p>804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Copyright COMPAQ Computer Corporation 1982,95 (01/26/95, rev. 0)</text:p>
          </table:table-cell>
          <table:table-cell office:value-type="float" office:value="19950126" calcext:value-type="float">
            <text:p>19950126</text:p>
          </table:table-cell>
          <table:table-cell office:value-type="string" calcext:value-type="string">
            <text:p>600B</text:p>
          </table:table-cell>
          <table:table-cell office:value-type="string" calcext:value-type="string">
            <text:p>V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Caluser2000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878F4015</text:p>
          </table:table-cell>
          <table:table-cell office:value-type="string" calcext:value-type="string">
            <text:p>UMC U5S-Super33 Clone</text:p>
          </table:table-cell>
          <table:table-cell office:value-type="float" office:value="175" calcext:value-type="float">
            <text:p>17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MC U5S-Super33 (486SX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pyright (C) 1984-95, Award Software, Inc. (02/28/95, rev. 0)</text:p>
          </table:table-cell>
          <table:table-cell office:value-type="float" office:value="19950228" calcext:value-type="float">
            <text:p>19950228</text:p>
          </table:table-cell>
          <table:table-cell office:value-type="string" calcext:value-type="string">
            <text:p>E87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1MB Video Memory</text:p>
          </table:table-cell>
          <table:table-cell office:value-type="string" calcext:value-type="string">
            <text:p>16MB EDO, 256KB L2, UM8498F. Budget system. interesting CPU/Performance - Compare to my i486DX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B48F1B23</text:p>
          </table:table-cell>
          <table:table-cell office:value-type="string" calcext:value-type="string">
            <text:p>IBM EduQuest 55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pyright (C) 1989-1994 Phoenix Technologies Ltd. (05/25/94, rev. 0)</text:p>
          </table:table-cell>
          <table:table-cell office:value-type="float" office:value="19940525" calcext:value-type="float">
            <text:p>19940525</text:p>
          </table:table-cell>
          <table:table-cell office:value-type="string" calcext:value-type="string">
            <text:p>9B4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irrus CL-GD54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os lives on!! from VC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04FE1032</text:p>
          </table:table-cell>
          <table:table-cell office:value-type="string" calcext:value-type="string">
            <text:p>Compaq Presario CDS520</text:p>
          </table:table-cell>
          <table:table-cell office:value-type="float" office:value="177" calcext:value-type="float">
            <text:p>177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486SX2-6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Copyright COMPAQ Computer Corporation 1982,94* (10/11/94, rev. 0)</text:p>
          </table:table-cell>
          <table:table-cell office:value-type="float" office:value="19941011" calcext:value-type="float">
            <text:p>19941011</text:p>
          </table:table-cell>
          <table:table-cell office:value-type="string" calcext:value-type="string">
            <text:p>904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Cirrus Logic CL-GD5424 512kB</text:p>
          </table:table-cell>
          <table:table-cell office:value-type="string" calcext:value-type="string">
            <text:p>Am486SX2-66/52MB/CL-GD5424/ELNK3/ESS688/GUS ACE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9D11203E2</text:p>
          </table:table-cell>
          <table:table-cell office:value-type="string" calcext:value-type="string">
            <text:p>486-66 clone</text:p>
          </table:table-cell>
          <table:table-cell office:value-type="float" office:value="185" calcext:value-type="float">
            <text:p>185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1985-1994,American Megatrends Inc.,All Rights Reserved,6145F Northbelt Parkway,GA-30071,USA.(404)-263-8181. (07/25/94, rev. 0)</text:p>
          </table:table-cell>
          <table:table-cell office:value-type="float" office:value="19940725" calcext:value-type="float">
            <text:p>19940725</text:p>
          </table:table-cell>
          <table:table-cell office:value-type="string" calcext:value-type="string">
            <text:p>89D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TB Systems (S3 Virge GX)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D5AC8890</text:p>
          </table:table-cell>
          <table:table-cell office:value-type="string" calcext:value-type="string">
            <text:p>AMD 486DX4 Custom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M486DX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(C)1985-1994,American Megatrends Inc.,All Rights Reserved,6145F Northbelt Parkway,GA-30071,USA.(404)-263-8181. (10/10/94, rev. 0)</text:p>
          </table:table-cell>
          <table:table-cell office:value-type="float" office:value="19941010" calcext:value-type="float">
            <text:p>19941010</text:p>
          </table:table-cell>
          <table:table-cell office:value-type="string" calcext:value-type="string">
            <text:p>9D5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3 ViRGE</text:p>
          </table:table-cell>
          <table:table-cell office:value-type="string" calcext:value-type="string">
            <text:p>Homebrew 486 machine with Acer AP43 PCI motherboard</text:p>
          </table:table-cell>
          <table:table-cell office:value-type="string" calcext:value-type="string">
            <text:p>smeezekitt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CB316242A</text:p>
          </table:table-cell>
          <table:table-cell office:value-type="string" calcext:value-type="string">
            <text:p>IBM Thinkpad 755CD</text:p>
          </table:table-cell>
          <table:table-cell office:value-type="float" office:value="187" calcext:value-type="float">
            <text:p>18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l i486DX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PR. IBM 1981, 1996 (11/07/96, rev. 0)</text:p>
          </table:table-cell>
          <table:table-cell office:value-type="float" office:value="19961107" calcext:value-type="float">
            <text:p>19961107</text:p>
          </table:table-cell>
          <table:table-cell office:value-type="string" calcext:value-type="string">
            <text:p>ACB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Paradise PVGA1A, 16-Bit-Video, 8-Bit-ROMfixed-sync, VESA, 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9D111BE40</text:p>
          </table:table-cell>
          <table:table-cell office:value-type="string" calcext:value-type="string">
            <text:p>486-66 clone</text:p>
          </table:table-cell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1985-1994,American Megatrends Inc.,All Rights Reserved,6145F Northbelt Parkway,GA-30071,USA.(404)-263-8181. (07/25/94, rev. 0)</text:p>
          </table:table-cell>
          <table:table-cell office:value-type="float" office:value="19940725" calcext:value-type="float">
            <text:p>19940725</text:p>
          </table:table-cell>
          <table:table-cell office:value-type="string" calcext:value-type="string">
            <text:p>89D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Hercules Stingray PC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F24322</text:p>
          </table:table-cell>
          <table:table-cell office:value-type="string" calcext:value-type="string">
            <text:p>Acer Across</text:p>
          </table:table-cell>
          <table:table-cell office:value-type="float" office:value="189" calcext:value-type="float">
            <text:p>18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  <table:table-cell office:value-type="float" office:value="19910701" calcext:value-type="float">
            <text:p>19910701</text:p>
          </table:table-cell>
          <table:table-cell office:value-type="string" calcext:value-type="string">
            <text:p>EB42</text:p>
          </table:table-cell>
          <table:table-cell office:value-type="string" calcext:value-type="string">
            <text:p>VGA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C7BE31DD</text:p>
          </table:table-cell>
          <table:table-cell office:value-type="string" calcext:value-type="string">
            <text:p>486-66 clone (AST)</text:p>
          </table:table-cell>
          <table:table-cell office:value-type="float" office:value="190" calcext:value-type="float">
            <text:p>19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pyright (c) AST Research (03/18/94, rev. 32)</text:p>
          </table:table-cell>
          <table:table-cell office:value-type="float" office:value="19940318" calcext:value-type="float">
            <text:p>19940318</text:p>
          </table:table-cell>
          <table:table-cell office:value-type="string" calcext:value-type="string">
            <text:p>6C7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4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odorejoh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8F2744E</text:p>
          </table:table-cell>
          <table:table-cell office:value-type="string" calcext:value-type="string">
            <text:p>Dell Inspiron 8000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 Pentium III 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opyright (C) 1985-1988 Phoenix Technologies Ltd. (01/21/04, rev. 0)</text:p>
          </table:table-cell>
          <table:table-cell office:value-type="float" office:value="20040121" calcext:value-type="float">
            <text:p>20040121</text:p>
          </table:table-cell>
          <table:table-cell office:value-type="string" calcext:value-type="string">
            <text:p>48F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nVidia Geforce 2Go, VESA, 1024kb Video Memory, 32768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3B2F8923</text:p>
          </table:table-cell>
          <table:table-cell office:value-type="string" calcext:value-type="string">
            <text:p>Cyrix 486dx2 clone</text:p>
          </table:table-cell>
          <table:table-cell office:value-type="float" office:value="200" calcext:value-type="float">
            <text:p>200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yrix Cx486DX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C)1985-1992,American Megatrends Inc.,All Rights Reserved,6145F Northbelt Parkway,GA-30071,USA.(404)-263-8181. (11/11/92, rev. 0)</text:p>
          </table:table-cell>
          <table:table-cell office:value-type="float" office:value="19921111" calcext:value-type="float">
            <text:p>19921111</text:p>
          </table:table-cell>
          <table:table-cell office:value-type="string" calcext:value-type="string">
            <text:p>63B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tealth64 VGA, S3 Vision864, VESA, 256kb Video Memory (BIOS)</text:p>
          </table:table-cell>
          <table:table-cell office:value-type="string" calcext:value-type="string">
            <text:p>Hot rod 486 clone file server in size huge case</text:p>
          </table:table-cell>
          <table:table-cell office:value-type="string" calcext:value-type="string">
            <text:p>fatwizard (VCF) <text:s/>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1582F57</text:p>
          </table:table-cell>
          <table:table-cell office:value-type="string" calcext:value-type="string">
            <text:p>Canon Notejet III</text:p>
          </table:table-cell>
          <table:table-cell office:value-type="float" office:value="203" calcext:value-type="float">
            <text:p>20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 Pentiu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Copyright (C) 1985-1994 Phoenix Technologies Ltd. (04/19/90, rev. 0)</text:p>
          </table:table-cell>
          <table:table-cell office:value-type="float" office:value="19900419" calcext:value-type="float">
            <text:p>19900419</text:p>
          </table:table-cell>
          <table:table-cell office:value-type="string" calcext:value-type="string">
            <text:p>A15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17D11EE4C</text:p>
          </table:table-cell>
          <table:table-cell office:value-type="string" calcext:value-type="string">
            <text:p>AMD Am5x86 Clone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MD X5+ (Am5x86+)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(C)1985-1994,American Megatrends Inc.,All Rights Reserved,6145F Northbelt Parkway,GA-30071,USA.(404)-263-8181. (10/10/94, rev. 0)</text:p>
          </table:table-cell>
          <table:table-cell office:value-type="float" office:value="19941010" calcext:value-type="float">
            <text:p>19941010</text:p>
          </table:table-cell>
          <table:table-cell office:value-type="string" calcext:value-type="string">
            <text:p>117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Virge PCI 4MB</text:p>
          </table:table-cell>
          <table:table-cell office:value-type="string" calcext:value-type="string">
            <text:p>Am5x86 P75 133MHz, 32MB EDO, UM8881F based AM-8887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17D11C856</text:p>
          </table:table-cell>
          <table:table-cell office:value-type="string" calcext:value-type="string">
            <text:p>Cyrix 5x86 Clone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yrix 5x86-S (clock x3 mod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(C)1985-1994,American Megatrends Inc.,All Rights Reserved,6145F Northbelt Parkway,GA-30071,USA.(404)-263-8181. (10/10/94, rev. 0)</text:p>
          </table:table-cell>
          <table:table-cell office:value-type="float" office:value="19941010" calcext:value-type="float">
            <text:p>19941010</text:p>
          </table:table-cell>
          <table:table-cell office:value-type="string" calcext:value-type="string">
            <text:p>117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Virge PCI, 4MB</text:p>
          </table:table-cell>
          <table:table-cell office:value-type="string" calcext:value-type="string">
            <text:p>ST5x86 @ 100MHz, 32MB EDO RAM, UM8881F based AM-8887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60531125</text:p>
          </table:table-cell>
          <table:table-cell office:value-type="string" calcext:value-type="string">
            <text:p>486-80 clone</text:p>
          </table:table-cell>
          <table:table-cell office:value-type="float" office:value="210" calcext:value-type="float">
            <text:p>21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tel i486DX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(C)1985-1993,American Megatrends Inc.,All Rights Reserved,6145F Northbelt Parkway,GA-30071,USA.(404)-263-8181. (12/15/93, rev. 0)</text:p>
          </table:table-cell>
          <table:table-cell office:value-type="float" office:value="19931215" calcext:value-type="float">
            <text:p>19931215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8, VESA, 256kb Video Memory (BIOS)</text:p>
          </table:table-cell>
          <table:table-cell office:value-type="string" calcext:value-type="string">
            <text:p>486DX2-80, 256Kb cache, 64Mb FPM, VESA local bus mobo</text:p>
          </table:table-cell>
          <table:table-cell office:value-type="string" calcext:value-type="string">
            <text:p>RacoonRider avermakov[at]list.r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70913DCAF</text:p>
          </table:table-cell>
          <table:table-cell office:value-type="string" calcext:value-type="string">
            <text:p>AT clone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l Pentium Pro OverDrive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war,Copyright (C) 1984-98, Award Software, Inc. (05/08/98, rev. 0)</text:p>
          </table:table-cell>
          <table:table-cell office:value-type="float" office:value="19980508" calcext:value-type="float">
            <text:p>19980508</text:p>
          </table:table-cell>
          <table:table-cell office:value-type="float" office:value="6709" calcext:value-type="float">
            <text:p>670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OAK OTI-087, VESA, 256kb Video Memory, 2048kb Video Memory (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69DECA</text:p>
          </table:table-cell>
          <table:table-cell office:value-type="string" calcext:value-type="string">
            <text:p>Akhter P150 (Am486DX4 Version)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m486DX4-100 NV8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(C)1985-1994,American Megatrends Inc.,All Rights Reserved,6145F Northbelt Parkway,GA-30071,USA.(404)-263-8181. (10/10/94, rev. 0)</text:p>
          </table:table-cell>
          <table:table-cell office:value-type="float" office:value="19941010" calcext:value-type="float">
            <text:p>19941010</text:p>
          </table:table-cell>
          <table:table-cell office:value-type="string" calcext:value-type="string">
            <text:p>969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3 Trio 64 with 2MB EDO</text:p>
          </table:table-cell>
          <table:table-cell office:value-type="string" calcext:value-type="string">
            <text:p>Am486DX4 with 256KB L2 W/B, S3 Trio 64. MS-4144 Mobo. 8MB EDO. Used by British Armed Forces. A Pentium 75 variant exists among others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1F51A854</text:p>
          </table:table-cell>
          <table:table-cell office:value-type="string" calcext:value-type="string">
            <text:p>Unisys CWD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MD Enhanced Am486DX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pyright (C) 1984-94, Award Software, Inc. (08/29/95, rev. 0)</text:p>
          </table:table-cell>
          <table:table-cell office:value-type="float" office:value="19950829" calcext:value-type="float">
            <text:p>19950829</text:p>
          </table:table-cell>
          <table:table-cell office:value-type="string" calcext:value-type="string">
            <text:p>61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Cirrus CL-GD5424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C0E1481D</text:p>
          </table:table-cell>
          <table:table-cell office:value-type="string" calcext:value-type="string">
            <text:p>Compaq Prolinea 4/33 (486DX2)</text:p>
          </table:table-cell>
          <table:table-cell office:value-type="float" office:value="218" calcext:value-type="float">
            <text:p>218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tel i486DX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(C)Copyright COMPAQ Computer Corporation 1982,93 (07/03/93, rev. 0)</text:p>
          </table:table-cell>
          <table:table-cell office:value-type="float" office:value="19930703" calcext:value-type="float">
            <text:p>19930703</text:p>
          </table:table-cell>
          <table:table-cell office:value-type="string" calcext:value-type="string">
            <text:p>EC0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Bios : 0.0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5D014A135</text:p>
          </table:table-cell>
          <table:table-cell office:value-type="string" calcext:value-type="string">
            <text:p>Pentium 75 Clone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l Pentiu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pyright (C) 1984-95, Award Software, Inc. (05/14/96, rev. 0)</text:p>
          </table:table-cell>
          <table:table-cell office:value-type="float" office:value="19960514" calcext:value-type="float">
            <text:p>19960514</text:p>
          </table:table-cell>
          <table:table-cell office:value-type="string" calcext:value-type="string">
            <text:p>E5D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Trio 32 PCI, VESA, 1024kb Video Memory, 1024kb Vid</text:p>
          </table:table-cell>
          <table:table-cell office:value-type="string" calcext:value-type="string">
            <text:p>Non-MMX, ECS TR5510-AIO (Ver 1.1A), 256KB PBurst L2, 64MB EDO, I use this for comparison with Am5x86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2D4C3C</text:p>
          </table:table-cell>
          <table:table-cell office:value-type="string" calcext:value-type="string">
            <text:p>Micron Trek 2 AGP</text:p>
          </table:table-cell>
          <table:table-cell office:value-type="float" office:value="234" calcext:value-type="float">
            <text:p>2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l Pentium I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/></text:p>
          </table:table-cell>
          <table:table-cell office:value-type="float" office:value="19981223" calcext:value-type="float">
            <text:p>19981223</text:p>
          </table:table-cell>
          <table:table-cell office:value-type="string" calcext:value-type="string">
            <text:p>C2D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GUI9420, VESA, 768kb Video Memory, 4096kb Video Me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6F5CF06E</text:p>
          </table:table-cell>
          <table:table-cell office:value-type="string" calcext:value-type="string">
            <text:p>TEX's Socket 7 DOS machine [100MHz]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D K6-III+ (0.18u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r,Copyright (C) 1984-98, Award Software, Inc. (05/14/98, rev. 0)</text:p>
          </table:table-cell>
          <table:table-cell office:value-type="float" office:value="19980514" calcext:value-type="float">
            <text:p>19980514</text:p>
          </table:table-cell>
          <table:table-cell office:value-type="string" calcext:value-type="string">
            <text:p>46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68/86c968 PCI, VESA, 256kb Video Memory (BIOS)</text:p>
          </table:table-cell>
          <table:table-cell office:value-type="string" calcext:value-type="string">
            <text:p>www.vogons.org/viewtopic.php?f=25&amp;t=41586</text:p>
          </table:table-cell>
          <table:table-cell office:value-type="string" calcext:value-type="string">
            <text:p>carlostex [vogons.org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878FBCBF</text:p>
          </table:table-cell>
          <table:table-cell office:value-type="string" calcext:value-type="string">
            <text:p>AMD Am5x86 Clone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D 5x86 P75 (Am5x86)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opyright (C) 1984-95, Award Software, Inc. (02/28/95, rev. 0)</text:p>
          </table:table-cell>
          <table:table-cell office:value-type="float" office:value="19950228" calcext:value-type="float">
            <text:p>19950228</text:p>
          </table:table-cell>
          <table:table-cell office:value-type="string" calcext:value-type="string">
            <text:p>E87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4000W32i, DRAM, VESA, 1MB Video Memory</text:p>
          </table:table-cell>
          <table:table-cell office:value-type="string" calcext:value-type="string">
            <text:p>UM8498F, 256KB L2, 16 MB EDO. CPU Rated for 133, CPU Unsupported by MOBO though 150MHz is attainable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8DDD1644E2</text:p>
          </table:table-cell>
          <table:table-cell office:value-type="string" calcext:value-type="string">
            <text:p>Apple MacBook Pro (Retina, 15-inch, Mid 2012)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 Core i7-3615QM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unknown</text:p>
          </table:table-cell>
          <table:table-cell office:value-type="float" office:value="20050729" calcext:value-type="float">
            <text:p>20050729</text:p>
          </table:table-cell>
          <table:table-cell office:value-type="string" calcext:value-type="string">
            <text:p>8DD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NVIDIA GeForce GT 650M, VESA, 2048m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ric Rucker &lt;bhtooefr@bhtooefr.org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21EA6A6</text:p>
          </table:table-cell>
          <table:table-cell office:value-type="string" calcext:value-type="string">
            <text:p>Ascella System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i7-4790k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(C)1985-2009,American Megatrends, Inc.All Rights Reserved. (04/13/12, rev. 0)</text:p>
          </table:table-cell>
          <table:table-cell office:value-type="float" office:value="20120413" calcext:value-type="float">
            <text:p>20120413</text:p>
          </table:table-cell>
          <table:table-cell office:value-type="string" calcext:value-type="string">
            <text:p>A21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Homemade i7-4790k desktop. nVidia GTX 970 GPU.</text:p>
          </table:table-cell>
          <table:table-cell office:value-type="string" calcext:value-type="string">
            <text:p>Mr. Argent (mrargent.tumblr.co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55E17E1D6</text:p>
          </table:table-cell>
          <table:table-cell office:value-type="string" calcext:value-type="string">
            <text:p>ASUS A8V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MD Athlon 6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(C)1985-2003,American Megatrends, Inc.All Rights Reserved,6145F Northbelt Parkway,GA-30071,USA.(770)-246-8600. (10/13/05, rev. 0)</text:p>
          </table:table-cell>
          <table:table-cell office:value-type="float" office:value="20051013" calcext:value-type="float">
            <text:p>20051013</text:p>
          </table:table-cell>
          <table:table-cell office:value-type="string" calcext:value-type="string">
            <text:p>B55E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Vidia Geforce 7800GS OC 256MB AGP 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22468E0F</text:p>
          </table:table-cell>
          <table:table-cell office:value-type="string" calcext:value-type="string">
            <text:p>AMD K5-PR166 Clone</text:p>
          </table:table-cell>
          <table:table-cell office:value-type="float" office:value="245" calcext:value-type="float">
            <text:p>24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D 5k86 (K5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pyright (C) 1984-97, Award Software, Inc. (09/11/97, rev. 0)</text:p>
          </table:table-cell>
          <table:table-cell office:value-type="float" office:value="19970911" calcext:value-type="float">
            <text:p>19970911</text:p>
          </table:table-cell>
          <table:table-cell office:value-type="string" calcext:value-type="string">
            <text:p>B22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Virge PCI, VESA, 2MB Video Memory (BIOS)</text:p>
          </table:table-cell>
          <table:table-cell office:value-type="string" calcext:value-type="string">
            <text:p>256KB L2, PT-7502 M/B, 32MB EDO, S3 Virge 2MB PCI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77661FED</text:p>
          </table:table-cell>
          <table:table-cell office:value-type="string" calcext:value-type="string">
            <text:p>Custom Pentium Pro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 Pentium P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(C)1985-1993,American Megatrends Inc.,All Rights Reserved,6145F Northbelt Parkway,GA-30071,USA.(404)-263-8181. (08/28/98, rev 0)</text:p>
          </table:table-cell>
          <table:table-cell office:value-type="float" office:value="19980828" calcext:value-type="float">
            <text:p>19980828</text:p>
          </table:table-cell>
          <table:table-cell office:value-type="float" office:value="7776" calcext:value-type="float">
            <text:p>777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Diamond Stealth 3D 2000 (S3 ViRGE) 2 MB</text:p>
          </table:table-cell>
          <table:table-cell office:value-type="string" calcext:value-type="string">
            <text:p>VS440FX Motherboard, EDO ram.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F0310E57A</text:p>
          </table:table-cell>
          <table:table-cell office:value-type="string" calcext:value-type="string">
            <text:p>Dell Latitude D620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Core 2 Duo T2400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Copyright (C) 1985-1988 Phoenix Technologies Ltd. (05/16/08, rev. A10)</text:p>
          </table:table-cell>
          <table:table-cell office:value-type="float" office:value="20080516" calcext:value-type="float">
            <text:p>20080516</text:p>
          </table:table-cell>
          <table:table-cell office:value-type="string" calcext:value-type="string">
            <text:p>9F0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VIDIA Quadro NVS 110M 256MB</text:p>
          </table:table-cell>
          <table:table-cell office:value-type="string" calcext:value-type="string">
            <text:p>Dual-core business notebook with faulty NVIDIA GPU</text:p>
          </table:table-cell>
          <table:table-cell office:value-type="string" calcext:value-type="string">
            <text:p>TheEdvinazard (theedvinazard@hotmail.com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C86C52E7</text:p>
          </table:table-cell>
          <table:table-cell office:value-type="string" calcext:value-type="string">
            <text:p>Dell Latitude C640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Pentium 4 Mobi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opyright (C) 1985-1988 Phoenix Technologies Ltd. (01/12/04, rev. 0)</text:p>
          </table:table-cell>
          <table:table-cell office:value-type="float" office:value="20040112" calcext:value-type="float">
            <text:p>20040112</text:p>
          </table:table-cell>
          <table:table-cell office:value-type="string" calcext:value-type="string">
            <text:p>1C8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Mobility Radeon 7500 32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9F1128C8D</text:p>
          </table:table-cell>
          <table:table-cell office:value-type="string" calcext:value-type="string">
            <text:p>Asus 486 clone</text:p>
          </table:table-cell>
          <table:table-cell office:value-type="float" office:value="267" calcext:value-type="float">
            <text:p>267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tel i486DX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pyright (C) 1984-94, Award Software, Inc. (01/11/95, rev. 0)</text:p>
          </table:table-cell>
          <table:table-cell office:value-type="float" office:value="19950111" calcext:value-type="float">
            <text:p>19950111</text:p>
          </table:table-cell>
          <table:table-cell office:value-type="string" calcext:value-type="string">
            <text:p>99F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unknown, VESA, 256kb Video Memory (BIOS)</text:p>
          </table:table-cell>
          <table:table-cell office:value-type="string" calcext:value-type="string">
            <text:p>Mobo: Asus VL/I-486SV2GX4; CPU: Intel 486DX4 100 MHz (WB cache); RAM: 32MiB 60 ns; Graphics: #9 GXE64 (S3 Vision864, 2 MiB, VLB)</text:p>
          </table:table-cell>
          <table:table-cell office:value-type="string" calcext:value-type="string">
            <text:p>aitotat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2961171F2</text:p>
          </table:table-cell>
          <table:table-cell office:value-type="string" calcext:value-type="string">
            <text:p>IBM ThinkPad 365XD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Intel Pentiu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OPR. IBM 1981, 1998 (06/04/98, rev. 0)</text:p>
          </table:table-cell>
          <table:table-cell office:value-type="float" office:value="19980604" calcext:value-type="float">
            <text:p>19980604</text:p>
          </table:table-cell>
          <table:table-cell office:value-type="float" office:value="2296" calcext:value-type="float">
            <text:p>229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rident LCD9320, VESA, 1024kb Video Memory (BIOS)</text:p>
          </table:table-cell>
          <table:table-cell office:value-type="string" calcext:value-type="string">
            <text:p>No L2 cache</text:p>
          </table:table-cell>
          <table:table-cell office:value-type="string" calcext:value-type="string">
            <text:p>Eric Rucker &lt;bhtooefr@bhtooefr.org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252A16E447</text:p>
          </table:table-cell>
          <table:table-cell office:value-type="string" calcext:value-type="string">
            <text:p>PC-Chips M919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MD Enhanced Am486DX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(C)1985-1994,American Megatrends Inc.,All Rights Reserved,6145F Northbelt Parkway,GA-30071,USA.(404)-263-8181. (10/10/94, rev. 0)</text:p>
          </table:table-cell>
          <table:table-cell office:value-type="float" office:value="19941010" calcext:value-type="float">
            <text:p>19941010</text:p>
          </table:table-cell>
          <table:table-cell office:value-type="string" calcext:value-type="string">
            <text:p>252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01/5 D, VESA, 1024kb Video Memory</text:p>
          </table:table-cell>
          <table:table-cell office:value-type="string" calcext:value-type="string">
            <text:p>No L2 Cache</text:p>
          </table:table-cell>
          <table:table-cell office:value-type="string" calcext:value-type="string">
            <text:p>TheLazy1 (VOGON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D2D15A79E</text:p>
          </table:table-cell>
          <table:table-cell office:value-type="string" calcext:value-type="string">
            <text:p>AST Adventure! 400</text:p>
          </table:table-cell>
          <table:table-cell office:value-type="float" office:value="298" calcext:value-type="float">
            <text:p>29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D 5k86 (K5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ward Software IBM COMPATIBLE 486 BIOS (04/08/97, rev. 0)</text:p>
          </table:table-cell>
          <table:table-cell office:value-type="float" office:value="19970408" calcext:value-type="float">
            <text:p>19970408</text:p>
          </table:table-cell>
          <table:table-cell office:value-type="string" calcext:value-type="string">
            <text:p>9D2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3 86c868/86c968 PCI, VESA, 1024kb Video Memory (VESA)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AF01177DD</text:p>
          </table:table-cell>
          <table:table-cell office:value-type="string" calcext:value-type="string">
            <text:p>Packard Bell Pulsar 16 (Modified)</text:p>
          </table:table-cell>
          <table:table-cell office:value-type="float" office:value="309" calcext:value-type="float">
            <text:p>30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l Pentium with MMX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(C)1985-1993,American Megatrends Inc.,All Rights Reserved,6145F Northbelt Parkway,GA-30071,USA.(404)-263-8181. (05/19/97, rev. 0)</text:p>
          </table:table-cell>
          <table:table-cell office:value-type="float" office:value="19970519" calcext:value-type="float">
            <text:p>19970519</text:p>
          </table:table-cell>
          <table:table-cell office:value-type="string" calcext:value-type="string">
            <text:p>9AF0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Trio 32V PCI, VESA, 2MB Video Memory (BIOS)</text:p>
          </table:table-cell>
          <table:table-cell office:value-type="string" calcext:value-type="string">
            <text:p>Triton II, PB Pulsar 16 (Heavily Modded), GUS, 64MB EDO, Burst Cache 512K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018136010</text:p>
          </table:table-cell>
          <table:table-cell office:value-type="string" calcext:value-type="string">
            <text:p>Dell Optiplex GX150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 Celeron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opyright (C) 1985-1988 Phoenix Technologies Ltd. (06/26/01, rev. 0)</text:p>
          </table:table-cell>
          <table:table-cell office:value-type="float" office:value="20010626" calcext:value-type="float">
            <text:p>20010626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Intel i815 Solano VGA</text:p>
          </table:table-cell>
          <table:table-cell office:value-type="string" calcext:value-type="string">
            <text:p>Nice little desktop computer. Great for Windows 98.</text:p>
          </table:table-cell>
          <table:table-cell office:value-type="string" calcext:value-type="string">
            <text:p>Kockulas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25212A7BA</text:p>
          </table:table-cell>
          <table:table-cell office:value-type="string" calcext:value-type="string">
            <text:p>Dell Dimension 4300S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ntel Pentium 4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opyright (C) 1985-1988 Phoenix Technologies Ltd. (12/07/01, rev. 0)</text:p>
          </table:table-cell>
          <table:table-cell office:value-type="float" office:value="20011207" calcext:value-type="float">
            <text:p>20011207</text:p>
          </table:table-cell>
          <table:table-cell office:value-type="string" calcext:value-type="string">
            <text:p>D25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Vidia Geforce FX 5200 128MB AGP 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694C4EC1</text:p>
          </table:table-cell>
          <table:table-cell office:value-type="string" calcext:value-type="string">
            <text:p>AMD Athlon clone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D Sempron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Software Inc. Awar.Copyright (C) 2003, Phoenix Technologies, LTD (08/11/04, rev. 0)</text:p>
          </table:table-cell>
          <table:table-cell office:value-type="float" office:value="20040811" calcext:value-type="float">
            <text:p>20040811</text:p>
          </table:table-cell>
          <table:table-cell office:value-type="string" calcext:value-type="string">
            <text:p>A694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Bio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AA6358</text:p>
          </table:table-cell>
          <table:table-cell office:value-type="string" calcext:value-type="string">
            <text:p>IBM Thinkpad 560X</text:p>
          </table:table-cell>
          <table:table-cell office:value-type="float" office:value="343" calcext:value-type="float">
            <text:p>34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bile Pentium with MMX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PR. IBM 1981, 1998 (12/17/99, rev. 0)</text:p>
          </table:table-cell>
          <table:table-cell office:value-type="float" office:value="19991217" calcext:value-type="float">
            <text:p>19991217</text:p>
          </table:table-cell>
          <table:table-cell office:value-type="string" calcext:value-type="string">
            <text:p>EAA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eomagic Magicgraph 128XD 2 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FBB174121</text:p>
          </table:table-cell>
          <table:table-cell office:value-type="string" calcext:value-type="string">
            <text:p>Time Colossus</text:p>
          </table:table-cell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yrix 6x86 (clock x2 mode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pyright (C) 1984-97, Award Software, Inc. (11/05/97, rev. 0)</text:p>
          </table:table-cell>
          <table:table-cell office:value-type="float" office:value="19971105" calcext:value-type="float">
            <text:p>19971105</text:p>
          </table:table-cell>
          <table:table-cell office:value-type="string" calcext:value-type="string">
            <text:p>AFB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iS 5598, VESA, 4MB Shared Memory</text:p>
          </table:table-cell>
          <table:table-cell office:value-type="string" calcext:value-type="string">
            <text:p>75MHz Clock, 128MB SDRAM, 512KB Cache, ECS P5ST-A Mobo, SiS 5598. Thought to be most powerful x86 chip at release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FD84E754</text:p>
          </table:table-cell>
          <table:table-cell office:value-type="string" calcext:value-type="string">
            <text:p>IBM Thinkpad 600X</text:p>
          </table:table-cell>
          <table:table-cell office:value-type="float" office:value="346" calcext:value-type="float">
            <text:p>3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l Pentium III 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PR. IBM 1981, 1998 (11/30/99, rev. 0)</text:p>
          </table:table-cell>
          <table:table-cell office:value-type="float" office:value="19991130" calcext:value-type="float">
            <text:p>19991130</text:p>
          </table:table-cell>
          <table:table-cell office:value-type="string" calcext:value-type="string">
            <text:p>EFD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Neomagic MagicGraph 256ZX - 4 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686172337</text:p>
          </table:table-cell>
          <table:table-cell office:value-type="string" calcext:value-type="string">
            <text:p>Time Colossus (modified)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MD K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yright (C) 1984-97, Award Software, Inc. (11/05/97, rev. 0)</text:p>
          </table:table-cell>
          <table:table-cell office:value-type="float" office:value="19971105" calcext:value-type="float">
            <text:p>19971105</text:p>
          </table:table-cell>
          <table:table-cell office:value-type="float" office:value="6686" calcext:value-type="float">
            <text:p>6686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iS 5598, VESA, 4MB Shared Memory</text:p>
          </table:table-cell>
          <table:table-cell office:value-type="string" calcext:value-type="string">
            <text:p>ECS P5ST-A Motherboard, 256KB Cache, 128MB SDRAM (66MHz). MODIFIED. Interestingly, doesn't comply with the PC 97 Standards...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75D17ECA3</text:p>
          </table:table-cell>
          <table:table-cell office:value-type="string" calcext:value-type="string">
            <text:p>ASUS P2B-VE</text:p>
          </table:table-cell>
          <table:table-cell office:value-type="float" office:value="366" calcext:value-type="float">
            <text:p>3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 Celeron A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heonix BIOS v1.14 (C) 1999 Hewlett Packard</text:p>
          </table:table-cell>
          <table:table-cell office:value-type="float" office:value="19990616" calcext:value-type="float">
            <text:p>19990616</text:p>
          </table:table-cell>
          <table:table-cell office:value-type="string" calcext:value-type="string">
            <text:p>E75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Rage Pro Turbo 4MB</text:p>
          </table:table-cell>
          <table:table-cell office:value-type="string" calcext:value-type="string">
            <text:p>This Motherboard is pulled from an HP Pavilion 6460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AA2CDC43</text:p>
          </table:table-cell>
          <table:table-cell office:value-type="string" calcext:value-type="string">
            <text:p>P55C 233 clone (266Mhz)</text:p>
          </table:table-cell>
          <table:table-cell office:value-type="float" office:value="368" calcext:value-type="float">
            <text:p>36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l Pentium with MMX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opyright (C) 1984-95, Award Software, Inc. (07/08/98, rev. 0)</text:p>
          </table:table-cell>
          <table:table-cell office:value-type="float" office:value="19980708" calcext:value-type="float">
            <text:p>19980708</text:p>
          </table:table-cell>
          <table:table-cell office:value-type="string" calcext:value-type="string">
            <text:p>3AA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Matrox Mystique 220 2Mb + 3dfx Voodoo Graphics</text:p>
          </table:table-cell>
          <table:table-cell office:value-type="string" calcext:value-type="string">
            <text:p>i430HX, 512Kb cache, 64Mb EDO, Mystique220, Voodoo</text:p>
          </table:table-cell>
          <table:table-cell office:value-type="string" calcext:value-type="string">
            <text:p>RacoonRider avermakov[at]list.r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7C3D4FA1</text:p>
          </table:table-cell>
          <table:table-cell office:value-type="string" calcext:value-type="string">
            <text:p>K6 clone</text:p>
          </table:table-cell>
          <table:table-cell office:value-type="float" office:value="374" calcext:value-type="float">
            <text:p>37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MD K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pyright (C) 1984-98, Award Software, Inc. (04/30/98, rev. 0)</text:p>
          </table:table-cell>
          <table:table-cell office:value-type="float" office:value="19980430" calcext:value-type="float">
            <text:p>19980430</text:p>
          </table:table-cell>
          <table:table-cell office:value-type="string" calcext:value-type="string">
            <text:p>77C3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unknown Chipset, VESA, 256kb Video Memory (BIOS)</text:p>
          </table:table-cell>
          <table:table-cell office:value-type="string" calcext:value-type="string">
            <text:p>home-built, K6-233/GA586HX/3dfxBanshee/EWS64XL/GUS/SCB55/2940UW/PX-40TS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DDCE0C4</text:p>
          </table:table-cell>
          <table:table-cell office:value-type="string" calcext:value-type="string">
            <text:p>FIC KC-19+ P3 clone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 Pentium III E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oenix</text:p>
          </table:table-cell>
          <table:table-cell office:value-type="float" office:value="20000222" calcext:value-type="float">
            <text:p>20000222</text:p>
          </table:table-cell>
          <table:table-cell office:value-type="string" calcext:value-type="string">
            <text:p>1DD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Bios : 0.0, VESA, 256kb Video Memory (BIOS)</text:p>
          </table:table-cell>
          <table:table-cell office:value-type="string" calcext:value-type="string">
            <text:p>an FIC KC-19+ motherboard with a P3 Slot 1 533EB/133FSB CPU. It's a little unusual in that it's one of the Intel 820 boards using RDRAM.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CDC111A1B</text:p>
          </table:table-cell>
          <table:table-cell office:value-type="string" calcext:value-type="string">
            <text:p>Supermicro Dual P3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tel Pentium III 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(C)1985-1996,American Megatrends Inc.,All Rights Reserved,6145F Northbelt Parkway,GA-30071,USA.(770)-246-8600. (01/15/99, rev. 0)</text:p>
          </table:table-cell>
          <table:table-cell office:value-type="float" office:value="19990115" calcext:value-type="float">
            <text:p>19990115</text:p>
          </table:table-cell>
          <table:table-cell office:value-type="string" calcext:value-type="string">
            <text:p>FCD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Supermicro server running dual 750MHz P3s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B4CB2</text:p>
          </table:table-cell>
          <table:table-cell office:value-type="string" calcext:value-type="string">
            <text:p>eMachines etower <text:s/>366 i2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l Celeron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(C)1985-1996,American Megatrends Inc.,All Rights Reserved,6145F Northbelt Parkway,GA-30071,USA.(770)-246-8600. (04/19/99, rev. 0)</text:p>
          </table:table-cell>
          <table:table-cell office:value-type="float" office:value="19990419" calcext:value-type="float">
            <text:p>19990419</text:p>
          </table:table-cell>
          <table:table-cell office:value-type="string" calcext:value-type="string">
            <text:p>EB4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Rage Pro Turbo Bios : 0.0, VESA, 256kb Video Memory (BIOS)</text:p>
          </table:table-cell>
          <table:table-cell office:value-type="string" calcext:value-type="string">
            <text:p>emachines etower 366 i2 <text:s/>Last one left standing?</text:p>
          </table:table-cell>
          <table:table-cell office:value-type="string" calcext:value-type="string">
            <text:p>fatwizard (VCF) fatwizard@whappitysnap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197CB3E3</text:p>
          </table:table-cell>
          <table:table-cell office:value-type="string" calcext:value-type="string">
            <text:p>HP E-PC S10/E-vectra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Pentium III E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(C)1985-1999,American Megatrends Inc.,All Rights Reserved,6145F Northbelt Parkway,GA-30071,USA.(770)-246-8600. (11/30/00, rev. 0)</text:p>
          </table:table-cell>
          <table:table-cell office:value-type="float" office:value="20001130" calcext:value-type="float">
            <text:p>20001130</text:p>
          </table:table-cell>
          <table:table-cell office:value-type="float" office:value="7197" calcext:value-type="float">
            <text:p>719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Intel Extreme Graphics 4MB Share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0B711FE61</text:p>
          </table:table-cell>
          <table:table-cell office:value-type="string" calcext:value-type="string">
            <text:p>Fujitsu Lifebook P1620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Core 2 Duo U7600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unknown</text:p>
          </table:table-cell>
          <table:table-cell office:value-type="float" office:value="20080306" calcext:value-type="float">
            <text:p>20080306</text:p>
          </table:table-cell>
          <table:table-cell office:value-type="string" calcext:value-type="string">
            <text:p>A0B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Intel Graphics Media Accelerator 950, VESA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ric Rucker &lt;bhtooefr@bhtooefr.org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B37DC92B</text:p>
          </table:table-cell>
          <table:table-cell office:value-type="string" calcext:value-type="string">
            <text:p>P55C clone</text:p>
          </table:table-cell>
          <table:table-cell office:value-type="float" office:value="403" calcext:value-type="float">
            <text:p>40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 Pentium with MMX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opyright (C) 1984-98, Award Software, Inc. (10/21/98, rev. 0)</text:p>
          </table:table-cell>
          <table:table-cell office:value-type="float" office:value="19981021" calcext:value-type="float">
            <text:p>19981021</text:p>
          </table:table-cell>
          <table:table-cell office:value-type="string" calcext:value-type="string">
            <text:p>CB3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Home-built, P166MMX/GA586HX/Riva128/MaxiSound64HS/GUS/DB60XG</text:p>
          </table:table-cell>
          <table:table-cell office:value-type="string" calcext:value-type="string">
            <text:p>Michael Hut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6F5D5F77</text:p>
          </table:table-cell>
          <table:table-cell office:value-type="string" calcext:value-type="string">
            <text:p>TEX's Socket 7 DOS machine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MD K6-III+ (0.18u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ar,Copyright (C) 1984-98, Award Software, Inc. (05/14/98, rev. 0)</text:p>
          </table:table-cell>
          <table:table-cell office:value-type="float" office:value="19980514" calcext:value-type="float">
            <text:p>19980514</text:p>
          </table:table-cell>
          <table:table-cell office:value-type="string" calcext:value-type="string">
            <text:p>46F5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86c868/86c968 PCI, VESA, 256kb Video Memory (BIOS)</text:p>
          </table:table-cell>
          <table:table-cell office:value-type="string" calcext:value-type="string">
            <text:p>www.vogons.org/viewtopic.php?f=25&amp;t=41586</text:p>
          </table:table-cell>
          <table:table-cell office:value-type="string" calcext:value-type="string">
            <text:p>carlostex [vogons.org]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39A1149D6B</text:p>
          </table:table-cell>
          <table:table-cell office:value-type="string" calcext:value-type="string">
            <text:p>Neoware CA21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A (CentaurHauls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Copyright (C) 2003, Phoenix Technologies, LTD (08/17/06, rev. 0)</text:p>
          </table:table-cell>
          <table:table-cell office:value-type="float" office:value="20060817" calcext:value-type="float">
            <text:p>20060817</text:p>
          </table:table-cell>
          <table:table-cell office:value-type="string" calcext:value-type="string">
            <text:p>39A1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9B7B0294</text:p>
          </table:table-cell>
          <table:table-cell office:value-type="string" calcext:value-type="string">
            <text:p>VIA Epia N10000G Motherboard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A "Luke" CoreFusio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s, Ltd. Phoenix T.Copyright (C) 2005, Phoenix Technologies, LTD</text:p>
          </table:table-cell>
          <table:table-cell office:value-type="float" office:value="20051110" calcext:value-type="float">
            <text:p>20051110</text:p>
          </table:table-cell>
          <table:table-cell office:value-type="string" calcext:value-type="string">
            <text:p>B9B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S3 UniChrome Pr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30C8933F</text:p>
          </table:table-cell>
          <table:table-cell office:value-type="string" calcext:value-type="string">
            <text:p>IDT WinChip Clone</text:p>
          </table:table-cell>
          <table:table-cell office:value-type="float" office:value="426" calcext:value-type="float">
            <text:p>4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DT/Centaur Tech. WinChip C6 (C6-PSME200G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pyright (C) 1984-98, Award Software, Inc. (06/02/98, rev. 0)</text:p>
          </table:table-cell>
          <table:table-cell office:value-type="float" office:value="19980602" calcext:value-type="float">
            <text:p>19980602</text:p>
          </table:table-cell>
          <table:table-cell office:value-type="string" calcext:value-type="string">
            <text:p>530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Rage Pro 128 (32MB)</text:p>
          </table:table-cell>
          <table:table-cell office:value-type="string" calcext:value-type="string">
            <text:p>VIA MVP3 Chipset, 256MB SDRAM at 66MHz, Chaintech 5AGM2-E150 Motherboard</text:p>
          </table:table-cell>
          <table:table-cell office:value-type="string" calcext:value-type="string">
            <text:p>High Treason (HighTreason610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4B717D48B</text:p>
          </table:table-cell>
          <table:table-cell office:value-type="string" calcext:value-type="string">
            <text:p>Compaq Deskpro ENP (1.3GHz Celeron)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eron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(C)Copyright COMPAQ Computer Corporation 1982,2000 (08/22/99, rev. 0)</text:p>
          </table:table-cell>
          <table:table-cell office:value-type="float" office:value="19990822" calcext:value-type="float">
            <text:p>19990822</text:p>
          </table:table-cell>
          <table:table-cell office:value-type="string" calcext:value-type="string">
            <text:p>B4B7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Upgraded with a 1.3GHz "slocket" Celeron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46812C3C1</text:p>
          </table:table-cell>
          <table:table-cell office:value-type="string" calcext:value-type="string">
            <text:p>Celeron Tualatin clone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eleron Tualatin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Copyright (C) 1984-2001, Award Software, Inc. (12/03/01, rev. 0)</text:p>
          </table:table-cell>
          <table:table-cell office:value-type="float" office:value="20011203" calcext:value-type="float">
            <text:p>20011203</text:p>
          </table:table-cell>
          <table:table-cell office:value-type="string" calcext:value-type="string">
            <text:p>A468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S3 unknown, VESA, 512kb Video Memory, 32768kb Video Memory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CEFBCB197</text:p>
          </table:table-cell>
          <table:table-cell office:value-type="string" calcext:value-type="string">
            <text:p>Athlon 4400+ @ 2.2GHz clone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thlon 4400+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opyright (C) 2003, Phoenix Technologies, LTD (05/30/06, rev. 0)</text:p>
          </table:table-cell>
          <table:table-cell office:value-type="float" office:value="20060530" calcext:value-type="float">
            <text:p>20060530</text:p>
          </table:table-cell>
          <table:table-cell office:value-type="string" calcext:value-type="string">
            <text:p>CEFB</text:p>
          </table:table-cell>
          <table:table-cell office:value-type="string" calcext:value-type="string">
            <text:p>V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trixter@oldskool.or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C7BA29</text:p>
          </table:table-cell>
          <table:table-cell office:value-type="string" calcext:value-type="string">
            <text:p>Toshiba Portege 7140CT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l Pentium III 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(c) COPYRIGHT 1990,99 Toshiba Corporation.ALL RIGHTS RESERVED. <text:s/>(12/29/99, rev. 0)</text:p>
          </table:table-cell>
          <table:table-cell office:value-type="float" office:value="19991229" calcext:value-type="float">
            <text:p>19991229</text:p>
          </table:table-cell>
          <table:table-cell office:value-type="string" calcext:value-type="string">
            <text:p>AC7B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Trident Cyberblade E4-1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636914E23</text:p>
          </table:table-cell>
          <table:table-cell office:value-type="string" calcext:value-type="string">
            <text:p>P3 clone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tel Pentium II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pyright (C) 1984-99, Award Software, Inc. (06/28/00, rev. 0)</text:p>
          </table:table-cell>
          <table:table-cell office:value-type="float" office:value="20000628" calcext:value-type="float">
            <text:p>20000628</text:p>
          </table:table-cell>
          <table:table-cell office:value-type="float" office:value="6369" calcext:value-type="float">
            <text:p>636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Matrox Millenium G200</text:p>
          </table:table-cell>
          <table:table-cell office:value-type="string" calcext:value-type="string">
            <text:p>440BX chipset</text:p>
          </table:table-cell>
          <table:table-cell office:value-type="string" calcext:value-type="string">
            <text:p>b44ccd21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B22106C66</text:p>
          </table:table-cell>
          <table:table-cell office:value-type="string" calcext:value-type="string">
            <text:p>Cyrix 686 clone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A Cyrix 6x86MX-S (clock x3.0 mode)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opyright (C) 1984-97, Award Software, Inc. (05/05/98, rev. 0)</text:p>
          </table:table-cell>
          <table:table-cell office:value-type="float" office:value="19980505" calcext:value-type="float">
            <text:p>19980505</text:p>
          </table:table-cell>
          <table:table-cell office:value-type="string" calcext:value-type="string">
            <text:p>9B2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Tseng ET , DRAM, unknown Chipset, VESA, 256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uckG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58C2119632</text:p>
          </table:table-cell>
          <table:table-cell office:value-type="string" calcext:value-type="string">
            <text:p>Dell Optiplex GX260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Pentium 4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opyright (C) 1985-1988 Phoenix Technologies Ltd. (11/01/04, rev. 0)</text:p>
          </table:table-cell>
          <table:table-cell office:value-type="float" office:value="20041101" calcext:value-type="float">
            <text:p>20041101</text:p>
          </table:table-cell>
          <table:table-cell office:value-type="string" calcext:value-type="string">
            <text:p>58C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Intel Extreme Graphics 32MB Share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AD91C818</text:p>
          </table:table-cell>
          <table:table-cell office:value-type="string" calcext:value-type="string">
            <text:p>Dell Latitude D600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Pentium M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Copyright (C) 1985-1988 Phoenix Technologies Ltd. (06/29/05, rev. 0)</text:p>
          </table:table-cell>
          <table:table-cell office:value-type="float" office:value="20050629" calcext:value-type="float">
            <text:p>20050629</text:p>
          </table:table-cell>
          <table:table-cell office:value-type="string" calcext:value-type="string">
            <text:p>DAD9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Mobility Radeon 9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A6FD1615E6</text:p>
          </table:table-cell>
          <table:table-cell office:value-type="string" calcext:value-type="string">
            <text:p>Core 2 Duo clone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Core 2 Duo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IBM COMPATIBLE 486 BIOS COPYRIGHT Phoenix Technologies, Ltds, Ltd. Phoenix (10/30/06, rev. 0)</text:p>
          </table:table-cell>
          <table:table-cell office:value-type="float" office:value="20061030" calcext:value-type="float">
            <text:p>20061030</text:p>
          </table:table-cell>
          <table:table-cell office:value-type="string" calcext:value-type="string">
            <text:p>A6F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modorejohn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490D6254</text:p>
          </table:table-cell>
          <table:table-cell office:value-type="string" calcext:value-type="string">
            <text:p>Dell Inspiron 8200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Pentium 4 Mobil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opyright (C) 1985-1988 Phoenix Technologies Ltd. (01/07/04, rev. 0)</text:p>
          </table:table-cell>
          <table:table-cell office:value-type="float" office:value="20040107" calcext:value-type="float">
            <text:p>20040107</text:p>
          </table:table-cell>
          <table:table-cell office:value-type="string" calcext:value-type="string">
            <text:p>490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Mobility Radeon 9000 64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98FDBEC</text:p>
          </table:table-cell>
          <table:table-cell office:value-type="string" calcext:value-type="string">
            <text:p>Compaq Presario 1200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MD K6-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<text:s/></text:p>
          </table:table-cell>
          <table:table-cell office:value-type="float" office:value="20000114" calcext:value-type="float">
            <text:p>20000114</text:p>
          </table:table-cell>
          <table:table-cell office:value-type="string" calcext:value-type="string">
            <text:p>98F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Trident GUI9420, VESA, 768kb Video Memory, 4096kb Video Me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78DA2611</text:p>
          </table:table-cell>
          <table:table-cell office:value-type="string" calcext:value-type="string">
            <text:p>Toshiba Satellite A105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Core Duo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TOSHIBA (07/12/07, rev. 0)</text:p>
          </table:table-cell>
          <table:table-cell office:value-type="float" office:value="20070712" calcext:value-type="float">
            <text:p>20070712</text:p>
          </table:table-cell>
          <table:table-cell office:value-type="string" calcext:value-type="string">
            <text:p>78D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(Intel GMA 950)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5A2345F</text:p>
          </table:table-cell>
          <table:table-cell office:value-type="string" calcext:value-type="string">
            <text:p>Dell Latitude D600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l Pentium 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opyright (C) 1985-1988 Phoenix Technologies Ltd. (06/29/05, rev. 0)</text:p>
          </table:table-cell>
          <table:table-cell office:value-type="float" office:value="20050629" calcext:value-type="float">
            <text:p>20050629</text:p>
          </table:table-cell>
          <table:table-cell office:value-type="string" calcext:value-type="string">
            <text:p>F5A2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ATI Mobility Radeon 9000 32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zcomputer@outlook.co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B2AAE8F83</text:p>
          </table:table-cell>
          <table:table-cell office:value-type="string" calcext:value-type="string">
            <text:p>Panasonic CF-51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ntium-M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unknown</text:p>
          </table:table-cell>
          <table:table-cell office:value-type="float" office:value="20040317" calcext:value-type="float">
            <text:p>20040317</text:p>
          </table:table-cell>
          <table:table-cell office:value-type="string" calcext:value-type="string">
            <text:p>B2AA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ATI Bios : 0.0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12541E113</text:p>
          </table:table-cell>
          <table:table-cell office:value-type="string" calcext:value-type="string">
            <text:p>Dell Optiplex G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ntel Pentium III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Copyright (C) 1985-1988 Phoenix Technologies Ltd. (04/29/03, rev. 0)</text:p>
          </table:table-cell>
          <table:table-cell office:value-type="float" office:value="20030429" calcext:value-type="float">
            <text:p>20030429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VG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DC8D14F488</text:p>
          </table:table-cell>
          <table:table-cell office:value-type="string" calcext:value-type="string">
            <text:p>Panasonic CF-52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tel Core 2 Duo T7100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unknown</text:p>
          </table:table-cell>
          <table:table-cell office:value-type="float" office:value="20070718" calcext:value-type="float">
            <text:p>20070718</text:p>
          </table:table-cell>
          <table:table-cell office:value-type="string" calcext:value-type="string">
            <text:p>DC8D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VESA, 256kb Video Memory (BIOS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a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EC1C31343</text:p>
          </table:table-cell>
          <table:table-cell office:value-type="string" calcext:value-type="string">
            <text:p>K6-2 clone</text:p>
          </table:table-cell>
          <table:table-cell office:value-type="float" office:value="673" calcext:value-type="float">
            <text:p>6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MD K6-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opyright (C) 1984-98, Award Software, Inc. (03/24/99, rev. 0)</text:p>
          </table:table-cell>
          <table:table-cell office:value-type="float" office:value="19990324" calcext:value-type="float">
            <text:p>19990324</text:p>
          </table:table-cell>
          <table:table-cell office:value-type="string" calcext:value-type="string">
            <text:p>EC1C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Tseng ET , DRAM, unknown Chipset, VESA, 256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berian Fi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IDF6DF26AA</text:p>
          </table:table-cell>
          <table:table-cell office:value-type="string" calcext:value-type="string">
            <text:p>Sony PCV-LX800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ntel Pentium III 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pyright (C) 1984-98, Award Software, Inc. (09/20/00, rev. 0)</text:p>
          </table:table-cell>
          <table:table-cell office:value-type="float" office:value="20000920" calcext:value-type="float">
            <text:p>20000920</text:p>
          </table:table-cell>
          <table:table-cell office:value-type="string" calcext:value-type="string">
            <text:p>F6DF</text:p>
          </table:table-cell>
          <table:table-cell office:value-type="string" calcext:value-type="string">
            <text:p>VGA</text:p>
          </table:table-cell>
          <table:table-cell office:value-type="string" calcext:value-type="string">
            <text:p>VGA, DRAM, SIS630, VESA, 256kb Video Mem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mpgeke (VCF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2" meta:object-count="0"/>
    <meta:generator>LibreOffice/5.1.6.2$Linux_X86_64 LibreOffice_project/10m0$Build-2</meta:generator>
  </office:meta>
</office:document-meta>
</file>